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margin-top="0.1666in" fo:margin-left="0.9833in" fo:text-indent="-0.9833in">
        <style:tab-stops/>
      </style:paragraph-properties>
      <style:text-properties style:font-name="Times New Roman" style:font-name-asian="標楷體" style:letter-kerning="false" style:font-size-complex="12pt"/>
    </style:style>
    <style:style style:name="P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8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style:text-autospace="none" fo:margin-left="1.0833in" fo:text-indent="-1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olumn24" style:family="table-column">
      <style:table-column-properties style:column-width="2.9597in"/>
    </style:style>
    <style:style style:name="Table23" style:family="table">
      <style:table-properties style:width="2.9597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9" style:parent-style-name="內文" style:list-style-name="LFO6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text-autospace="none" style:snap-to-layout-grid="false" fo:margin-left="0.1965in" fo:text-indent="-0.196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7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7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72" style:parent-style-name="內文" style:family="paragraph">
      <style:paragraph-properties style:text-autospace="none" fo:margin-top="0.1666in"/>
      <style:text-properties style:font-name="Times New Roman" style:font-name-asian="標楷體" style:letter-kerning="false" style:font-size-complex="12pt"/>
    </style:style>
    <style:style style:name="P73" style:parent-style-name="內文" style:family="paragraph">
      <style:paragraph-properties style:text-autospace="none" fo:text-indent="0.3333in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 style:language-asian="zh" style:country-asian="CN"/>
    </style:style>
    <style:style style:name="P87" style:parent-style-name="內文" style:family="paragraph">
      <style:paragraph-properties style:text-autospace="none" fo:text-indent="0.3333in"/>
      <style:text-properties style:font-name="Times New Roman" style:font-name-asian="標楷體" fo:font-weight="bold" style:font-weight-asian="bold" style:font-size-complex="12pt"/>
    </style:style>
    <style:style style:name="P88" style:parent-style-name="淺色格線-輔色3" style:list-style-name="LFO4" style:family="paragraph">
      <style:paragraph-properties fo:margin-bottom="0in" fo:line-height="100%"/>
    </style:style>
    <style:style style:name="T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3" style:parent-style-name="淺色格線-輔色3" style:list-style-name="LFO4" style:family="paragraph">
      <style:paragraph-properties fo:margin-bottom="0in" fo:line-height="100%"/>
      <style:text-properties style:font-name="Times New Roman" style:font-name-asian="標楷體" fo:font-size="12pt" style:font-size-asian="12pt" style:font-size-complex="12pt"/>
    </style:style>
    <style:style style:name="P94" style:parent-style-name="內文" style:family="paragraph">
      <style:paragraph-properties style:text-autospace="none" fo:text-indent="0.3333in"/>
    </style:style>
    <style:style style:name="T9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text-autospace="none" fo:margin-top="0.1666in" fo:margin-left="1.2784in" fo:text-indent="-1.278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19" style:parent-style-name="內文" style:family="paragraph">
      <style:paragraph-properties fo:break-before="page" style:text-autospace="none"/>
      <style:text-properties style:font-name="Times New Roman" style:font-name-asian="標楷體" style:letter-kerning="false" style:font-size-complex="12pt"/>
    </style:style>
    <style:style style:name="TableColumn121" style:family="table-column">
      <style:table-column-properties style:column-width="3.4638in"/>
    </style:style>
    <style:style style:name="Table120" style:family="table">
      <style:table-properties style:width="3.4638in" fo:margin-left="1.1041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26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27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28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29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5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style:text-autospace="none" fo:text-indent="0.3333in"/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5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56" style:parent-style-name="內文" style:family="paragraph">
      <style:paragraph-properties style:text-autospace="none" fo:margin-left="0.5902in" fo:text-indent="-0.1986in">
        <style:tab-stops/>
      </style:paragraph-properties>
      <style:text-properties style:font-name="Times New Roman" style:font-name-asian="標楷體" style:letter-kerning="false" style:font-size-complex="12pt"/>
    </style:style>
    <style:style style:name="P157" style:parent-style-name="內文" style:family="paragraph">
      <style:paragraph-properties style:text-autospace="none" fo:margin-left="0.5902in" fo:text-indent="-0.1986in">
        <style:tab-stops/>
      </style:paragraph-properties>
      <style:text-properties style:font-name="Times New Roman" style:font-name-asian="標楷體" style:letter-kerning="false" style:font-size-complex="12pt"/>
    </style:style>
    <style:style style:name="P158" style:parent-style-name="內文" style:family="paragraph">
      <style:paragraph-properties style:text-autospace="none" fo:margin-left="0.1951in" fo:text-indent="0.1965in">
        <style:tab-stops/>
      </style:paragraph-properties>
      <style:text-properties style:font-name="Times New Roman" style:font-name-asian="標楷體" style:letter-kerning="false" style:font-size-complex="12pt"/>
    </style:style>
    <style:style style:name="P159" style:parent-style-name="內文" style:family="paragraph">
      <style:paragraph-properties style:text-autospace="none" fo:text-align="end" fo:margin-right="0.3333in"/>
      <style:text-properties style:font-name="Times New Roman" style:font-name-asian="標楷體" fo:font-weight="bold" style:font-weight-asian="bold" style:letter-kerning="false" style:font-size-complex="12pt"/>
    </style:style>
    <style:style style:name="P160" style:parent-style-name="內文" style:family="paragraph">
      <style:paragraph-properties style:text-autospace="none" fo:text-align="end" fo:margin-right="0.3333in"/>
      <style:text-properties style:font-name="Times New Roman" style:font-name-asian="標楷體" fo:font-weight="bold" style:font-weight-asian="bold" style:letter-kerning="false" style:font-size-complex="12pt"/>
    </style:style>
    <style:style style:name="P161" style:parent-style-name="內文" style:family="paragraph">
      <style:paragraph-properties style:text-autospace="none" fo:text-align="end" fo:margin-right="0.3333in"/>
      <style:text-properties style:font-name="Times New Roman" style:font-name-asian="標楷體" fo:font-weight="bold" style:font-weight-asian="bold" style:letter-kerning="false" style:font-size-complex="12pt"/>
    </style:style>
    <style:style style:name="P162" style:parent-style-name="內文" style:family="paragraph">
      <style:paragraph-properties fo:break-before="page" style:text-autospace="none" fo:text-align="center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6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69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TableColumn171" style:family="table-column">
      <style:table-column-properties style:column-width="1.6319in"/>
    </style:style>
    <style:style style:name="TableColumn172" style:family="table-column">
      <style:table-column-properties style:column-width="4.4631in"/>
    </style:style>
    <style:style style:name="Table170" style:family="table">
      <style:table-properties style:width="6.0951in" fo:margin-left="0.6659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0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04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05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06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07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08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09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10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11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12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13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14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15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16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style:snap-to-layout-grid="false" fo:text-align="center" fo:margin-top="0.1666in"/>
      <style:text-properties style:font-name="Times New Roman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style:snap-to-layout-grid="false" fo:text-align="center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 style:language-asian="zh" style:country-asian="CN"/>
    </style:style>
    <style:style style:name="P222" style:parent-style-name="內文" style:family="paragraph">
      <style:paragraph-properties fo:text-align="center" fo:margin-top="0.1666in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break-before="page" fo:text-align="center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40" style:family="table-column">
      <style:table-column-properties style:column-width="6.2013in"/>
    </style:style>
    <style:style style:name="Table239" style:family="table">
      <style:table-properties style:width="6.2013in" fo:margin-left="0.3708in" table:align="left"/>
    </style:style>
    <style:style style:name="TableRow241" style:family="table-row">
      <style:table-row-properties style:min-row-height="5.7187in"/>
    </style:style>
    <style:style style:name="TableCell2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right="0.0236in"/>
    </style:style>
    <style:style style:name="T244" style:parent-style-name="預設段落字型" style:family="text">
      <style:text-properties style:font-name="Times New Roman" style:font-name-asian="標楷體" fo:letter-spacing="-0.0006in" style:font-size-complex="12pt"/>
    </style:style>
    <style:style style:name="T245" style:parent-style-name="預設段落字型" style:family="text">
      <style:text-properties style:font-name="Times New Roman" style:font-name-asian="標楷體" fo:letter-spacing="-0.0006in" style:font-size-complex="12pt"/>
    </style:style>
    <style:style style:name="T246" style:parent-style-name="預設段落字型" style:family="text">
      <style:text-properties style:font-name="Times New Roman" style:font-name-asian="標楷體" fo:letter-spacing="-0.0006in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letter-spacing="-0.0006in" style:font-size-complex="12pt"/>
    </style:style>
    <style:style style:name="P248" style:parent-style-name="內文" style:family="paragraph">
      <style:paragraph-properties style:snap-to-layout-grid="false" fo:margin-right="0.0236in"/>
      <style:text-properties style:font-name="Times New Roman" style:font-name-asian="標楷體" fo:letter-spacing="-0.0006in" style:font-size-complex="12pt"/>
    </style:style>
    <style:style style:name="P249" style:parent-style-name="內文" style:family="paragraph">
      <style:paragraph-properties style:snap-to-layout-grid="false" fo:margin-right="0.0236in"/>
      <style:text-properties style:font-name="Times New Roman" style:font-name-asian="標楷體" fo:letter-spacing="-0.0006in" style:font-size-complex="12pt"/>
    </style:style>
    <style:style style:name="P250" style:parent-style-name="淺色格線-輔色3" style:list-style-name="LFO5" style:family="paragraph">
      <style:paragraph-properties style:snap-to-layout-grid="false" fo:text-align="justify" fo:margin-bottom="0in" fo:line-height="100%" fo:margin-right="0.0236in"/>
      <style:text-properties style:font-name="Times New Roman" style:font-name-asian="標楷體" fo:letter-spacing="-0.0006in" style:font-size-complex="12pt"/>
    </style:style>
    <style:style style:name="P251" style:parent-style-name="淺色格線-輔色3" style:family="paragraph">
      <style:paragraph-properties style:snap-to-layout-grid="false" fo:text-align="justify" fo:line-height="100%" fo:margin-left="0.5486in" fo:margin-right="0.023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letter-spacing="-0.0006in" style:font-size-complex="12pt"/>
    </style:style>
    <style:style style:name="T253" style:parent-style-name="預設段落字型" style:family="text">
      <style:text-properties style:font-name="Times New Roman" style:font-name-asian="標楷體" fo:letter-spacing="0.0006in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fo:letter-spacing="0.0006in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fo:letter-spacing="0.0006in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P259" style:parent-style-name="淺色格線-輔色3" style:list-style-name="LFO5" style:family="paragraph">
      <style:paragraph-properties style:snap-to-layout-grid="false" fo:text-align="justify" fo:margin-bottom="0in" fo:line-height="100%" fo:margin-right="0.0236in"/>
      <style:text-properties style:font-name="Times New Roman" style:font-name-asian="標楷體" fo:letter-spacing="-0.0006in" style:font-size-complex="12pt"/>
    </style:style>
    <style:style style:name="P260" style:parent-style-name="淺色格線-輔色3" style:family="paragraph">
      <style:paragraph-properties style:snap-to-layout-grid="false" fo:text-align="justify" fo:line-height="100%" fo:margin-left="0.5486in" fo:margin-right="0.0236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letter-spacing="-0.0006in" style:font-size-complex="12pt"/>
    </style:style>
    <style:style style:name="T262" style:parent-style-name="預設段落字型" style:family="text">
      <style:text-properties style:font-name="Times New Roman" style:font-name-asian="標楷體" fo:letter-spacing="-0.0006in" style:font-size-complex="12pt"/>
    </style:style>
    <style:style style:name="T263" style:parent-style-name="預設段落字型" style:family="text">
      <style:text-properties style:font-name="Times New Roman" style:font-name-asian="標楷體" fo:letter-spacing="-0.0006in" style:font-size-complex="12pt"/>
    </style:style>
    <style:style style:name="T264" style:parent-style-name="預設段落字型" style:family="text">
      <style:text-properties style:font-name="Times New Roman" style:font-name-asian="標楷體" fo:letter-spacing="-0.0006in" style:font-size-complex="12pt"/>
    </style:style>
    <style:style style:name="T265" style:parent-style-name="預設段落字型" style:family="text">
      <style:text-properties style:font-name="Times New Roman" style:font-name-asian="標楷體" fo:letter-spacing="-0.0006in" style:font-size-complex="12pt"/>
    </style:style>
    <style:style style:name="P266" style:parent-style-name="淺色格線-輔色3" style:list-style-name="LFO5" style:family="paragraph">
      <style:paragraph-properties style:snap-to-layout-grid="false" fo:text-align="justify" fo:margin-bottom="0in" fo:line-height="100%" fo:margin-right="0.0236in"/>
      <style:text-properties style:font-name="Times New Roman" style:font-name-asian="標楷體" fo:letter-spacing="-0.0006in" style:font-size-complex="12pt"/>
    </style:style>
    <style:style style:name="P267" style:parent-style-name="淺色格線-輔色3" style:family="paragraph">
      <style:paragraph-properties style:snap-to-layout-grid="false" fo:text-align="justify" fo:line-height="100%" fo:margin-left="0.5486in" fo:margin-right="0.023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fo:letter-spacing="0.0013in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ableRow271" style:family="table-row">
      <style:table-row-properties style:min-row-height="1.9284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333333" fo:font-size="14pt" style:font-size-asian="14pt" style:font-size-complex="9.5pt" fo:background-color="#FFFFFF"/>
    </style:style>
    <style:style style:name="P27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333333" fo:font-size="14pt" style:font-size-asian="14pt" style:font-size-complex="9.5pt" fo:background-color="#FFFFFF"/>
    </style:style>
    <style:style style:name="P275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color="#333333" fo:font-size="14pt" style:font-size-asian="14pt" style:font-size-complex="9.5pt" fo:background-color="#FFFFFF"/>
    </style:style>
    <style:style style:name="P27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color="#333333" fo:font-size="14pt" style:font-size-asian="14pt" style:font-size-complex="9.5pt" fo:background-color="#FFFFFF"/>
    </style:style>
    <style:style style:name="P27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color="#333333" fo:font-size="14pt" style:font-size-asian="14pt" style:font-size-complex="9.5pt" fo:background-color="#FFFFFF"/>
    </style:style>
    <style:style style:name="P27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color="#333333" fo:font-size="14pt" style:font-size-asian="14pt" style:font-size-complex="9.5pt" fo:background-color="#FFFFFF"/>
    </style:style>
    <style:style style:name="P279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color="#333333" fo:font-size="14pt" style:font-size-asian="14pt" style:font-size-complex="9.5pt" fo:background-color="#FFFFFF"/>
    </style:style>
    <style:style style:name="P280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2021國立陽明交通大學田家炳光電週</text:p>
      <text:p text:style-name="P2"><text:span text:style-name="T3">攝影</text:span><text:span text:style-name="T4">競賽</text:span><text:span text:style-name="T5">比賽辦法</text:span></text:p>
      <text:p text:style-name="P6">【活動宗旨】鏡頭以極為細緻的光學元件組成，但蘊含故事的影像需要由創作者投入細膩的心思來完成。透過此競賽，光電人展現藝術天賦、發揮創意，同時也培養師生對於生活周遭光影變化的觀察能力。</text:p>
      <text:p text:style-name="P7">【主辦單位】國立陽明交通大學光電系系學會</text:p>
      <text:p text:style-name="P8"><text:span text:style-name="T9">【</text:span><text:span text:style-name="T10">參</text:span><text:span text:style-name="T11">加對象】</text:span><text:span text:style-name="T12">限</text:span><text:span text:style-name="T13">陽明</text:span><text:span text:style-name="T14">交通大學光電系所學生、教師、行政人員、系所友</text:span></text:p>
      <text:p text:style-name="P15"><text:span text:style-name="T16">【</text:span><text:span text:style-name="T17">主題</text:span><text:span text:style-name="T18">】</text:span><text:span text:style-name="T19">「</text:span><text:span text:style-name="T20">浪漫</text:span><text:span text:style-name="T21">」</text:span></text:p>
      <text:p text:style-name="P22">【作品規格】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建議以有效畫素900萬畫素以上相片參賽，原始檔案為2400x3600畫素以上規格之JPG<text:s/>檔繳交。</text:p>
          </table:table-cell>
        </table:table-row>
      </table:table>
      <text:p text:style-name="P28">【參賽規則<text:bookmark-start text:name="_GoBack"/><text:bookmark-end text:name="_GoBack"/>】</text:p>
      <text:list text:style-name="LFO6" text:continue-numbering="true">
        <text:list-item>
          <text:p text:style-name="P29">參賽作品應符合攝影主題。</text:p>
        </text:list-item>
      </text:list>
      <text:p text:style-name="P30">2.<text:s/>個人參賽。</text:p>
      <text:p text:style-name="P31"><text:span text:style-name="T32">3</text:span><text:span text:style-name="T33">.<text:s/></text:span><text:span text:style-name="T34">每人</text:span><text:span text:style-name="T35">參</text:span><text:span text:style-name="T36">賽作品</text:span><text:span text:style-name="T37">至多限</text:span><text:span text:style-name="T38">2</text:span><text:span text:style-name="T39">張</text:span><text:span text:style-name="T40">。</text:span></text:p>
      <text:p text:style-name="P41"><text:span text:style-name="T42">4</text:span><text:span text:style-name="T43">.<text:s/></text:span><text:span text:style-name="T44">參賽作品需為</text:span><text:span text:style-name="T45">參</text:span><text:span text:style-name="T46">賽者之原創作品，且未曾公開發表者（公開發表之定義：平面出版、公開展覽、攝影比賽曾得獎者；</text:span><text:span text:style-name="T47">參</text:span><text:span text:style-name="T48">賽者有舉証之權利與義務，並對主辦單位之判定，</text:span><text:span text:style-name="T49">參</text:span><text:span text:style-name="T50">賽者不得有異議），嚴禁剽竊或抄襲。如有剽竊他人之情事，經查證屬實，主辦單位得取消其</text:span><text:span text:style-name="T51">參</text:span><text:span text:style-name="T52">賽與得獎資格並追回獎項，所產生之法律責任由參賽者自行負擔，與主辦單位無關。</text:span></text:p>
      <text:p text:style-name="P53"><text:span text:style-name="T54">5</text:span><text:span text:style-name="T55">.<text:s/></text:span><text:span text:style-name="T56">得獎作品之著作財產權，自</text:span><text:span text:style-name="T57">參</text:span><text:span text:style-name="T58">賽作品獲獎後，視同授權主辦單位無償擁有其作品之使用權利</text:span><text:span text:style-name="T59">，並填寫</text:span><text:span text:style-name="T60">攝影比賽授權同意書</text:span><text:span text:style-name="T61">，</text:span><text:span text:style-name="T62">並在作品繳交截止期限之前書面列印並親筆簽名，繳交給系辦</text:span><text:span text:style-name="T63">徐以容</text:span><text:span text:style-name="T64">小姐</text:span><text:span text:style-name="T65">。</text:span><text:span text:style-name="T66">主辦單位依著作權法</text:span><text:span text:style-name="T67">行</text:span><text:span text:style-name="T68">使重製、發行、公開發表及相關之權利，不另致酬。得獎者須提供底片或電子檔案予主辦單位，若無法提供將取消得獎資格。</text:span></text:p>
      <text:p text:style-name="P69">6.<text:s/>前三名每人限得一件（重複則取名次較後者為佳作）。</text:p>
      <text:p text:style-name="P70">7.<text:s/>參賽作品一律不得退件（包括規格不符），且主辦單位不負保管責任。</text:p>
      <text:p text:style-name="P71">8.<text:s/>繳交作品時請一併繳交攝影題材的主題說明(100字以內)。</text:p>
      <text:p text:style-name="P72"><text:bookmark-start text:name="_Hlk83541990"/>【報名方式】</text:p>
      <text:p text:style-name="P73"><text:bookmark-start text:name="_Hlk83541806"/><text:bookmark-start text:name="_Hlk83542090"/><text:bookmark-end text:name="_Hlk83541990"/><text:span text:style-name="T74">以</text:span><text:span text:style-name="T75">e-mail</text:span><text:span text:style-name="T76">方式</text:span><text:span text:style-name="T77">將報名表單</text:span><text:span text:style-name="T78">及作品</text:span><text:span text:style-name="T79">寄</text:span><text:span text:style-name="T80">至</text:span><text:span text:style-name="T81">：</text:span><text:span text:style-name="T82">16hsu@nctu.edu.tw</text:span><text:span text:style-name="T83"><text:s/>(</text:span><text:span text:style-name="T84">徐以容</text:span><text:span text:style-name="T85">小姐</text:span><text:span text:style-name="T86">)</text:span></text:p>
      <text:p text:style-name="P87"><text:bookmark-end text:name="_Hlk83541806"/>信件內容：</text:p>
      <text:list text:style-name="LFO4" text:continue-numbering="true">
        <text:list-item>
          <text:p text:style-name="P88"><text:bookmark-end text:name="_Hlk83542090"/><text:span text:style-name="T89">信件</text:span><text:span text:style-name="T90">主旨：田家炳攝影競賽</text:span><text:span text:style-name="T91">+</text:span><text:span text:style-name="T92">參賽者姓名</text:span></text:p>
        </text:list-item>
        <text:list-item>
          <text:p text:style-name="P93">內文：作品附件，作品繳交表格(附件)</text:p>
        </text:list-item>
      </text:list>
      <text:p text:style-name="P94"><text:span text:style-name="T95">報</text:span><text:span text:style-name="T96">名日期</text:span><text:span text:style-name="T97">20</text:span><text:span text:style-name="T98">21</text:span><text:span text:style-name="T99">/10/</text:span><text:span text:style-name="T100">11</text:span><text:span text:style-name="T101">(</text:span><text:span text:style-name="T102">一</text:span><text:span text:style-name="T103">)</text:span><text:span text:style-name="T104">~</text:span><text:span text:style-name="T105">20</text:span><text:span text:style-name="T106">21</text:span><text:span text:style-name="T107">/</text:span><text:span text:style-name="T108">11</text:span><text:span text:style-name="T109">/</text:span><text:span text:style-name="T110">8</text:span><text:span text:style-name="T111">(</text:span><text:span text:style-name="T112">一</text:span><text:span text:style-name="T113">)</text:span><text:span text:style-name="T114"><text:s/>(</text:span><text:span text:style-name="T115">17:00</text:span><text:span text:style-name="T116">)</text:span></text:p>
      <text:p text:style-name="P117">【比賽評選】系上教授進行評審50%，網路票選50%。</text:p>
      <text:p text:style-name="P118"/>
      <text:soft-page-break/>
      <text:p text:style-name="P119">【獎項內容】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內文"><text:span text:style-name="T124">第一名一位：</text:span><text:span text:style-name="T125">獎金</text:span><text:span text:style-name="T126">1</text:span><text:span text:style-name="T127">5</text:span><text:span text:style-name="T128">00</text:span><text:span text:style-name="T129">元整</text:span><text:span text:style-name="T130">，獎狀一張。</text:span></text:p>
            <text:p text:style-name="內文"><text:span text:style-name="T131">第二名一位：</text:span><text:span text:style-name="T132">獎金</text:span><text:span text:style-name="T133">8</text:span><text:span text:style-name="T134">00</text:span><text:span text:style-name="T135">元整</text:span><text:span text:style-name="T136">，獎狀一張。</text:span></text:p>
            <text:p text:style-name="內文"><text:span text:style-name="T137">第三名一位：</text:span><text:span text:style-name="T138">獎金</text:span><text:span text:style-name="T139">5</text:span><text:span text:style-name="T140">00</text:span><text:span text:style-name="T141">元整</text:span><text:span text:style-name="T142">，獎狀一張。</text:span></text:p>
            <text:p text:style-name="內文"><text:span text:style-name="T143">佳作三位</text:span><text:span text:style-name="T144"><text:s/>:</text:span><text:span text:style-name="T145"><text:s/></text:span><text:span text:style-name="T146">獎金</text:span><text:span text:style-name="T147">3</text:span><text:span text:style-name="T148">00</text:span><text:span text:style-name="T149">元整</text:span><text:span text:style-name="T150">，獎狀一張。</text:span></text:p>
          </table:table-cell>
        </table:table-row>
      </table:table>
      <text:p text:style-name="P151"/>
      <text:p text:style-name="P152">【頒獎日期/地點】</text:p>
      <text:p text:style-name="P153"><text:s/>2021/11/19，於交映樓國際會議廳</text:p>
      <text:p text:style-name="P154"/>
      <text:p text:style-name="P155">【附則】</text:p>
      <text:p text:style-name="P156">1.<text:s/>凡參加本攝影比賽者，即視為同意本攝影比賽之所有相關規定，主辦單位並有視情況修正之權利。</text:p>
      <text:p text:style-name="P157">2.<text:s/>如攝影比賽因不可抗力之特殊原因無法執行時，主辦單位有權決定取消、終止、修改或暫停本活動。</text:p>
      <text:p text:style-name="P158">3.<text:s/>未得獎及未入選之著作，主辦單位不再退還原件，作品僅用於光電系刊物、活動使用。</text:p>
      <text:p text:style-name="P159"/>
      <text:p text:style-name="P160"/>
      <text:p text:style-name="P161">活動負責人：光電系系學會</text:p>
      <text:p text:style-name="P162"><text:span text:style-name="T163">2</text:span><text:span text:style-name="T164">021</text:span><text:span text:style-name="T165">國立</text:span><text:span text:style-name="T166">陽明</text:span><text:span text:style-name="T167">交通大學田家炳光電週</text:span></text:p>
      <text:p text:style-name="P168">攝影競賽比賽報名表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學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年級or實驗室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連絡電話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E-mail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理念說明</text:p>
            <text:p text:style-name="P201">(限100字內)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P217">報名方式：以e-mail方式將報名表單及作品寄至：</text:p>
      <text:p text:style-name="P218"><text:span text:style-name="T219">16hsu@nctu.edu.tw (</text:span><text:span text:style-name="T220">徐以容小姐</text:span><text:span text:style-name="T221">)</text:span></text:p>
      <text:p text:style-name="P222"><text:span text:style-name="T223">報名</text:span><text:span text:style-name="T224">&amp;</text:span><text:span text:style-name="T225">作品繳交截止日期</text:span><text:span text:style-name="T226">：</text:span><text:span text:style-name="T227">20</text:span><text:span text:style-name="T228">2</text:span><text:span text:style-name="T229">1</text:span><text:span text:style-name="T230">/11/</text:span><text:span text:style-name="T231">8</text:span><text:span text:style-name="T232">(</text:span><text:span text:style-name="T233">一</text:span><text:span text:style-name="T234">)</text:span></text:p>
      <text:p text:style-name="P235"><text:span text:style-name="T236">國立陽明交通大學</text:span><text:span text:style-name="T237">田家炳光電週</text:span></text:p>
      <text:p text:style-name="P238">攝影競賽授權同意書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<text:s text:c="5"/></text:span><text:span text:style-name="T245">本人</text:span><text:span text:style-name="T246"><text:s text:c="15"/></text:span><text:span text:style-name="T247">報名參加此次比賽，同意比賽要點內之各項規定</text:span></text:p>
            <text:p text:style-name="P248"><text:s text:c="4"/>並授權主辦單位(交通大學光電工程學系)以下相關權利：</text:p>
            <text:p text:style-name="P249"/>
            <text:list text:style-name="LFO5" text:continue-numbering="true">
              <text:list-item>
                <text:p text:style-name="P250">傳播權利</text:p>
              </text:list-item>
            </text:list>
            <text:p text:style-name="P251"><text:span text:style-name="T252">為推廣本次活動及光電系之後續宣傳相關事宜，主辦單位得將參賽期間之參賽作品與獲獎作品運用在媒體如電視、網路、廣播、平面等公開播送、公開傳輸</text:span><text:span text:style-name="T253">，並</text:span><text:span text:style-name="T254">將在交大光電學系網站</text:span><text:span text:style-name="T255">上</text:span><text:span text:style-name="T256">擇優刊出，收錄至田家炳基金</text:span><text:span text:style-name="T257">會</text:span><text:span text:style-name="T258">。結集出書時不另支付稿費。</text:span></text:p>
            <text:list text:style-name="LFO5" text:continue-numbering="true">
              <text:list-item>
                <text:p text:style-name="P259">作品智慧財產權</text:p>
              </text:list-item>
            </text:list>
            <text:p text:style-name="P260"><text:span text:style-name="T261">同意將作品之著作權、專利權、商標權等智慧財產權及所有權無條件歸屬主辦單位所有，並無償授權主辦單位不限時間、地點作為活動宣導之用</text:span><text:span text:style-name="T262">(</text:span><text:span text:style-name="T263">包含改作、研究、攝影、宣傳、網頁製作、出版及商品販售等</text:span><text:span text:style-name="T264">)</text:span><text:span text:style-name="T265">。</text:span></text:p>
            <text:list text:style-name="LFO5" text:continue-numbering="true">
              <text:list-item>
                <text:p text:style-name="P266">責任與義務</text:p>
              </text:list-item>
            </text:list>
            <text:p text:style-name="P267"><text:span text:style-name="T268">如經發現參賽作品有非本人創作、抄襲或侵犯他人智慧財產權時，一慮取消參賽資格，如有造成他人損失時，參賽者須自行負責所有相關法律責任，而主辦單位也有權追回獎金與</text:span><text:span text:style-name="T269">獎</text:span><text:span text:style-name="T270">狀。</text:span></text:p>
          </table:table-cell>
        </table:table-row>
        <table:table-row table:style-name="TableRow271">
          <table:table-cell table:style-name="TableCell272">
            <text:p text:style-name="P273">已經詳閱以上說明，並同意者請在以下簽章</text:p>
            <text:p text:style-name="P274"/>
            <text:p text:style-name="P275">姓名：_____________</text:p>
            <text:p text:style-name="P276"/>
            <text:p text:style-name="P277">手機：_____________</text:p>
            <text:p text:style-name="P278"/>
            <text:p text:style-name="P279">信箱：_____________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淺色格線-輔色3" style:display-name="淺色格線 - 輔色 3" style:family="paragraph" style:parent-style-name="內文">
      <style:paragraph-properties fo:widows="2" fo:orphans="2" fo:margin-bottom="0.1111in" fo:line-height="107%" fo:margin-left="0.5in">
        <style:tab-stops/>
      </style:paragraph-properties>
      <style:text-properties style:font-name-asian="SimSun" style:letter-kerning="false" fo:font-size="11pt" style:font-size-asian="11pt" fo:language="en" fo:country="MY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 style:font-name-complex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 style:font-name-complex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ke</meta:initial-creator>
    <dc:creator>user</dc:creator>
    <meta:creation-date>2021-10-04T08:06:00Z</meta:creation-date>
    <dc:date>2021-10-04T08:06:00Z</dc:date>
    <meta:print-date>2012-03-01T02:3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7" meta:character-count="1792" meta:row-count="12" meta:non-whitespace-character-count="1528"/>
  </office:meta>
</office:document-meta>
</file>