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margin-left="0.9833in" fo:text-indent="-0.9833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 fo:margin-left="1.0833in" fo:text-indent="-1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9" style:parent-style-name="內文" style:list-style-name="LFO6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text-autospace="none" style:snap-to-layout-grid="false" fo:margin-left="0.1965in" fo:text-indent="-0.19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style:text-autospace="none" fo:text-indent="0.368in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新細明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新細明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style:text-autospace="none" fo:text-indent="0.3333in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 style:language-asian="zh" style:country-asian="CN"/>
    </style:style>
    <style:style style:name="P87" style:parent-style-name="內文" style:family="paragraph">
      <style:paragraph-properties style:text-autospace="none" fo:text-indent="0.3333in"/>
      <style:text-properties style:font-name="Times New Roman" style:font-name-asian="標楷體" fo:font-weight="bold" style:font-weight-asian="bold" style:font-size-complex="12pt"/>
    </style:style>
    <style:style style:name="P88" style:parent-style-name="淺色格線-輔色3" style:list-style-name="LFO4" style:family="paragraph">
      <style:paragraph-properties fo:margin-bottom="0in" fo:line-height="100%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3" style:parent-style-name="淺色格線-輔色3" style:list-style-name="LFO4" style:family="paragraph">
      <style:paragraph-properties fo:margin-bottom="0in" fo:line-height="100%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text-autospace="none" fo:text-indent="0.3333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fo:margin-top="0.1666in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style:text-autospace="none" fo:margin-top="0.1666in"/>
      <style:text-properties style:font-name="Times New Roman" style:font-name-asian="標楷體" style:letter-kerning="false" style:font-size-complex="12pt"/>
    </style:style>
    <style:style style:name="TableColumn126" style:family="table-column">
      <style:table-column-properties style:column-width="3.4638in"/>
    </style:style>
    <style:style style:name="Table125" style:family="table">
      <style:table-properties style:width="3.4638in" fo:margin-left="1.1041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text-autospace="none" fo:text-indent="0.3333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text-autospace="none" fo:margin-left="0.5902in" fo:text-indent="-0.1986in">
        <style:tab-stops/>
      </style:paragraph-properties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style:text-autospace="none" fo:margin-left="0.5902in" fo:text-indent="-0.1986in">
        <style:tab-stops/>
      </style:paragraph-properties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style:text-autospace="none" fo:margin-left="0.1951in" fo:text-indent="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style:text-autospace="none" fo:text-align="end" fo:margin-r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65" style:parent-style-name="內文" style:family="paragraph">
      <style:paragraph-properties style:text-autospace="none" fo:text-align="end" fo:margin-r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66" style:parent-style-name="內文" style:family="paragraph">
      <style:paragraph-properties style:text-autospace="none" fo:text-align="end" fo:margin-r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67" style:parent-style-name="內文" style:family="paragraph">
      <style:paragraph-properties fo:break-before="page" style:text-autospace="none" fo:text-align="center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7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74" style:family="table-column">
      <style:table-column-properties style:column-width="1.7486in"/>
    </style:style>
    <style:style style:name="TableColumn175" style:family="table-column">
      <style:table-column-properties style:column-width="3.4034in"/>
    </style:style>
    <style:style style:name="Table173" style:family="table">
      <style:table-properties style:width="5.152in" fo:margin-left="1.0597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paragraph-properties style:text-autospace="none" style:snap-to-layout-grid="false" fo:text-align="center" fo:margin-top="0.1666in"/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 style:language-asian="zh" style:country-asian="CN"/>
    </style:style>
    <style:style style:name="P209" style:parent-style-name="內文" style:family="paragraph">
      <style:paragraph-properties style:text-autospace="none" style:snap-to-layout-grid="false" fo:text-align="center" fo:margin-top="0.1666in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break-before="page"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6.2013in"/>
    </style:style>
    <style:style style:name="Table230" style:family="table">
      <style:table-properties style:width="6.2013in" fo:margin-left="0.3708in" table:align="left"/>
    </style:style>
    <style:style style:name="TableRow232" style:family="table-row">
      <style:table-row-properties style:min-row-height="5.7187in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right="0.0236in"/>
    </style:style>
    <style:style style:name="T235" style:parent-style-name="預設段落字型" style:family="text">
      <style:text-properties style:font-name="Times New Roman" style:font-name-asian="標楷體" fo:letter-spacing="-0.0006in" style:font-size-complex="12pt"/>
    </style:style>
    <style:style style:name="T236" style:parent-style-name="預設段落字型" style:family="text">
      <style:text-properties style:font-name="Times New Roman" style:font-name-asian="標楷體" fo:letter-spacing="-0.0006in" style:font-size-complex="12pt"/>
    </style:style>
    <style:style style:name="T237" style:parent-style-name="預設段落字型" style:family="text">
      <style:text-properties style:font-name="Times New Roman"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letter-spacing="-0.0006in" style:font-size-complex="12pt"/>
    </style:style>
    <style:style style:name="P239" style:parent-style-name="內文" style:family="paragraph">
      <style:paragraph-properties style:snap-to-layout-grid="false" fo:margin-right="0.0236in"/>
      <style:text-properties style:font-name="Times New Roman" style:font-name-asian="標楷體" fo:letter-spacing="-0.0006in" style:font-size-complex="12pt"/>
    </style:style>
    <style:style style:name="P240" style:parent-style-name="淺色格線-輔色3" style:list-style-name="LFO5" style:family="paragraph">
      <style:paragraph-properties style:snap-to-layout-grid="false" fo:text-align="justify" fo:margin-top="0.1666in" fo:margin-bottom="0in" fo:line-height="100%" fo:margin-right="0.0236in"/>
      <style:text-properties style:font-name="Times New Roman" style:font-name-asian="標楷體" fo:letter-spacing="-0.0006in" style:font-size-complex="12pt"/>
    </style:style>
    <style:style style:name="P241" style:parent-style-name="淺色格線-輔色3" style:family="paragraph">
      <style:paragraph-properties style:snap-to-layout-grid="false" fo:text-align="justify" fo:line-height="100%" fo:margin-left="0.5486in" fo:margin-right="0.023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letter-spacing="-0.0006in" style:font-size-complex="12pt"/>
    </style:style>
    <style:style style:name="T243" style:parent-style-name="預設段落字型" style:family="text">
      <style:text-properties style:font-name="Times New Roman" style:font-name-asian="標楷體" fo:letter-spacing="0.0006in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fo:letter-spacing="0.0006in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letter-spacing="0.0006in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淺色格線-輔色3" style:list-style-name="LFO5" style:family="paragraph">
      <style:paragraph-properties style:snap-to-layout-grid="false" fo:text-align="justify" fo:margin-bottom="0in" fo:line-height="100%" fo:margin-right="0.0236in"/>
      <style:text-properties style:font-name="Times New Roman" style:font-name-asian="標楷體" fo:letter-spacing="-0.0006in" style:font-size-complex="12pt"/>
    </style:style>
    <style:style style:name="P250" style:parent-style-name="淺色格線-輔色3" style:family="paragraph">
      <style:paragraph-properties style:snap-to-layout-grid="false" fo:text-align="justify" fo:line-height="100%" fo:margin-left="0.5486in" fo:margin-right="0.023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letter-spacing="-0.0006in" style:font-size-complex="12pt"/>
    </style:style>
    <style:style style:name="T252" style:parent-style-name="預設段落字型" style:family="text">
      <style:text-properties style:font-name="Times New Roman" style:font-name-asian="標楷體" fo:letter-spacing="-0.0006in" style:font-size-complex="12pt"/>
    </style:style>
    <style:style style:name="T253" style:parent-style-name="預設段落字型" style:family="text">
      <style:text-properties style:font-name="Times New Roman" style:font-name-asian="標楷體" fo:letter-spacing="-0.0006in" style:font-size-complex="12pt"/>
    </style:style>
    <style:style style:name="T254" style:parent-style-name="預設段落字型" style:family="text">
      <style:text-properties style:font-name="Times New Roman" style:font-name-asian="標楷體" fo:letter-spacing="-0.0006in" style:font-size-complex="12pt"/>
    </style:style>
    <style:style style:name="T255" style:parent-style-name="預設段落字型" style:family="text">
      <style:text-properties style:font-name="Times New Roman" style:font-name-asian="標楷體" fo:letter-spacing="-0.0006in" style:font-size-complex="12pt"/>
    </style:style>
    <style:style style:name="P256" style:parent-style-name="淺色格線-輔色3" style:list-style-name="LFO5" style:family="paragraph">
      <style:paragraph-properties style:snap-to-layout-grid="false" fo:text-align="justify" fo:margin-bottom="0in" fo:line-height="100%" fo:margin-right="0.0236in"/>
      <style:text-properties style:font-name="Times New Roman" style:font-name-asian="標楷體" fo:letter-spacing="-0.0006in" style:font-size-complex="12pt"/>
    </style:style>
    <style:style style:name="P257" style:parent-style-name="淺色格線-輔色3" style:family="paragraph">
      <style:paragraph-properties style:snap-to-layout-grid="false" fo:text-align="justify" fo:line-height="100%" fo:margin-left="0.5486in" fo:margin-right="0.02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fo:letter-spacing="0.0013in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Row261" style:family="table-row">
      <style:table-row-properties style:min-row-height="1.9284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333333" fo:font-size="14pt" style:font-size-asian="14pt" style:font-size-complex="9.5pt" fo:background-color="#FFFFFF"/>
    </style:style>
    <style:style style:name="P27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1國立陽明交通大學田家炳光電週</text:p>
      <text:p text:style-name="P2"><text:span text:style-name="T3">短片</text:span><text:span text:style-name="T4">拍攝</text:span><text:span text:style-name="T5">競賽</text:span><text:span text:style-name="T6">比賽辦法</text:span></text:p>
      <text:p text:style-name="P7">【活動宗旨】隨著科技的發展，現代人每日接收的資訊量日益月滋，影片漸漸成為人民快速吸收資訊的管道，YouTube等平台的地位逐日抬高，製片技能的重要性漸漸增加。透過此競賽，師生發揮創意、學習以精簡的方式呈現內容，也透過此機會熟悉剪輯軟體，為自己添上一個新技能。</text:p>
      <text:p text:style-name="P8">【主辦單位】國立陽明交通大學光電系系學會</text:p>
      <text:p text:style-name="P9">【參加對象】限國立陽明交通大學光電系所學生、教師、行政人員、系所友</text:p>
      <text:p text:style-name="P10"><text:span text:style-name="T11">【</text:span><text:span text:style-name="T12">主題</text:span><text:span text:style-name="T13">】</text:span><text:span text:style-name="T14">「</text:span><text:span text:style-name="T15">迷因</text:span><text:span text:style-name="T16">」</text:span></text:p>
      <text:p text:style-name="P17">【作品規格】長度不限，請以MOV或MP4檔繳交。</text:p>
      <text:p text:style-name="P18">【參賽規則<text:bookmark-start text:name="_GoBack"/><text:bookmark-end text:name="_GoBack"/>】</text:p>
      <text:list text:style-name="LFO6" text:continue-numbering="true">
        <text:list-item>
          <text:p text:style-name="P19">參賽作品應符合主題。</text:p>
        </text:list-item>
      </text:list>
      <text:p text:style-name="P20">2.<text:s/>可以個人或小組參賽</text:p>
      <text:p text:style-name="P21"><text:span text:style-name="T22">3</text:span><text:span text:style-name="T23">.<text:s/></text:span><text:span text:style-name="T24">每人</text:span><text:span text:style-name="T25">/</text:span><text:span text:style-name="T26">組</text:span><text:span text:style-name="T27">限</text:span><text:span text:style-name="T28">上傳</text:span><text:span text:style-name="T29">1</text:span><text:span text:style-name="T30">個</text:span><text:span text:style-name="T31">作品</text:span><text:span text:style-name="T32">。</text:span></text:p>
      <text:p text:style-name="P33"><text:span text:style-name="T34">4</text:span><text:span text:style-name="T35">.<text:s/></text:span><text:span text:style-name="T36">參賽作品需為</text:span><text:span text:style-name="T37">參</text:span><text:span text:style-name="T38">賽者之原創作品，且未曾公開發表者（公開發表之定義：平面出版、公開展覽、比賽曾得獎者；</text:span><text:span text:style-name="T39">參</text:span><text:span text:style-name="T40">賽者有舉証之權利與義務，並對主辦單位之判定，</text:span><text:span text:style-name="T41">參</text:span><text:span text:style-name="T42">賽者不得有異議），嚴禁剽竊或抄襲。如有剽竊他人之情事，經查證屬實，主辦單位得取消其</text:span><text:span text:style-name="T43">參</text:span><text:span text:style-name="T44">賽與得獎資格並追回獎項，所產生之法律責任由參賽者自行負擔，與主辦單位無關。</text:span></text:p>
      <text:p text:style-name="P45"><text:span text:style-name="T46">5</text:span><text:span text:style-name="T47">.<text:s/></text:span><text:span text:style-name="T48">得獎作品之著作財產權，自</text:span><text:span text:style-name="T49">參</text:span><text:span text:style-name="T50">賽作品獲獎後，視同授權主辦單位無償擁有其作品之使用權利</text:span><text:span text:style-name="T51">，並填寫</text:span><text:span text:style-name="T52">短片</text:span><text:span text:style-name="T53">拍攝</text:span><text:span text:style-name="T54">競賽</text:span><text:span text:style-name="T55">授權同意書</text:span><text:span text:style-name="T56">，</text:span><text:span text:style-name="T57">並在作品繳交截止期限之前書面列印並親筆簽名，繳交給系辦</text:span><text:span text:style-name="T58">徐以容</text:span><text:span text:style-name="T59">小姐</text:span><text:span text:style-name="T60">。</text:span><text:span text:style-name="T61">主辦單位依著作權法</text:span><text:span text:style-name="T62">行</text:span><text:span text:style-name="T63">使重製、發行、公開發表及相關之權利，不另致酬。得獎者須提供底片或電子檔案予主辦單位，若無法提供將取消得獎資格。</text:span></text:p>
      <text:p text:style-name="P64">6.<text:s/>參賽作品一律不得退件（包括規格不符），且主辦單位不負保管責任。</text:p>
      <text:p text:style-name="P65">【報名方式】</text:p>
      <text:p text:style-name="P66"><text:span text:style-name="T67">作品請提供</text:span><text:span text:style-name="T68">「</text:span><text:span text:style-name="T69">雲端網址</text:span><text:span text:style-name="T70">」</text:span><text:span text:style-name="T71">供本系下載</text:span><text:span text:style-name="T72">，</text:span><text:span text:style-name="T73">連同</text:span></text:p>
      <text:p text:style-name="P74"><text:span text:style-name="T75">報名表</text:span><text:span text:style-name="T76">以</text:span><text:span text:style-name="T77">e-mail</text:span><text:span text:style-name="T78">方式</text:span><text:span text:style-name="T79">寄</text:span><text:span text:style-name="T80">至</text:span><text:span text:style-name="T81">：</text:span><text:span text:style-name="T82">16hsu@nctu.edu.tw</text:span><text:span text:style-name="T83"><text:s/>(</text:span><text:span text:style-name="T84">徐以容</text:span><text:span text:style-name="T85">小姐</text:span><text:span text:style-name="T86">)</text:span></text:p>
      <text:p text:style-name="P87">信件內容：</text:p>
      <text:list text:style-name="LFO4" text:continue-numbering="true">
        <text:list-item>
          <text:p text:style-name="P88"><text:span text:style-name="T89">主旨：田家炳</text:span><text:span text:style-name="T90">短片</text:span><text:span text:style-name="T91">拍攝</text:span><text:span text:style-name="T92">競賽</text:span></text:p>
        </text:list-item>
        <text:list-item>
          <text:p text:style-name="P93"><text:span text:style-name="T94">內文：</text:span><text:span text:style-name="T95">授權同意書、報名表格、</text:span><text:span text:style-name="T96">作品</text:span><text:span text:style-name="T97">(</text:span><text:span text:style-name="T98">雲端網址</text:span><text:span text:style-name="T99">)</text:span></text:p>
        </text:list-item>
      </text:list>
      <text:p text:style-name="P100"><text:span text:style-name="T101">報</text:span><text:span text:style-name="T102">名日期</text:span><text:span text:style-name="T103">20</text:span><text:span text:style-name="T104">21</text:span><text:span text:style-name="T105">/10/</text:span><text:span text:style-name="T106">11</text:span><text:span text:style-name="T107">(</text:span><text:span text:style-name="T108">一</text:span><text:span text:style-name="T109">)</text:span><text:span text:style-name="T110">~</text:span><text:span text:style-name="T111">20</text:span><text:span text:style-name="T112">21</text:span><text:span text:style-name="T113">/</text:span><text:span text:style-name="T114">11</text:span><text:span text:style-name="T115">/</text:span><text:span text:style-name="T116">8</text:span><text:span text:style-name="T117">(</text:span><text:span text:style-name="T118">一</text:span><text:span text:style-name="T119">)</text:span><text:span text:style-name="T120"><text:s/>(</text:span><text:span text:style-name="T121">17:00</text:span><text:span text:style-name="T122">)</text:span></text:p>
      <text:p text:style-name="P123">【比賽評選】系上教授進行評審30%，網路票選70%。</text:p>
      <text:p text:style-name="P124">【獎項內容】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內文"><text:span text:style-name="T129">第一名一位：</text:span><text:span text:style-name="T130">獎金</text:span><text:span text:style-name="T131">2</text:span><text:span text:style-name="T132">0</text:span><text:span text:style-name="T133">00</text:span><text:span text:style-name="T134">元整</text:span><text:span text:style-name="T135">，獎狀一張。</text:span></text:p>
            <text:p text:style-name="內文"><text:span text:style-name="T136">第二名一位：</text:span><text:span text:style-name="T137">獎金</text:span><text:span text:style-name="T138">120</text:span><text:span text:style-name="T139">0</text:span><text:span text:style-name="T140">元整</text:span><text:span text:style-name="T141">，獎狀一張。</text:span></text:p>
            <text:p text:style-name="內文"><text:span text:style-name="T142">第三名一位：</text:span><text:span text:style-name="T143">獎金</text:span><text:span text:style-name="T144">8</text:span><text:span text:style-name="T145">00</text:span><text:span text:style-name="T146">元整</text:span><text:span text:style-name="T147">，獎狀一張。</text:span></text:p>
            <text:p text:style-name="內文"><text:span text:style-name="T148">佳作三位</text:span><text:span text:style-name="T149"><text:s/>:</text:span><text:span text:style-name="T150"><text:s/></text:span><text:span text:style-name="T151">獎金</text:span><text:span text:style-name="T152">5</text:span><text:span text:style-name="T153">00</text:span><text:span text:style-name="T154">元整</text:span><text:span text:style-name="T155">，獎狀一張。</text:span></text:p>
          </table:table-cell>
        </table:table-row>
      </table:table>
      <text:p text:style-name="P156"/>
      <text:p text:style-name="P157">【頒獎日期/地點】</text:p>
      <text:p text:style-name="P158"><text:s/>2021/11/19，於交映樓國際會議廳</text:p>
      <text:p text:style-name="P159"/>
      <text:p text:style-name="P160">【附則】</text:p>
      <text:p text:style-name="P161">1.<text:s/>凡參加本短片拍攝競賽者，即視為同意本競賽之所有相關規定，主辦單位並有視情況修正之權利。</text:p>
      <text:p text:style-name="P162">2.<text:s/>如此競賽因不可抗力之特殊原因無法執行時，主辦單位有權決定取消、終止、修改或暫停本活動。</text:p>
      <text:p text:style-name="P163">3.<text:s/>未得獎及未入選之著作，主辦單位不再退還原件，作品僅用於光電系刊物、活動使用。</text:p>
      <text:p text:style-name="P164"/>
      <text:p text:style-name="P165"/>
      <text:p text:style-name="P166">活動負責人：光電系系學會</text:p>
      <text:p text:style-name="P167"><text:span text:style-name="T168">附</text:span><text:span text:style-name="T169"><text:s/></text:span><text:span text:style-name="T170">件</text:span></text:p>
      <text:p text:style-name="P171">國立陽明交通大學田家炳光電週</text:p>
      <text:p text:style-name="P172">短片拍攝競賽報名表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名（所有組員）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mai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作品名稱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報名方式：以e-mail方式將報名表單及作品寄至：</text:p>
      <text:p text:style-name="P203"><text:span text:style-name="T204">16hsu@nctu.edu.tw<text:s/></text:span><text:span text:style-name="T205">(</text:span><text:span text:style-name="T206">徐以容</text:span><text:span text:style-name="T207">小姐</text:span><text:span text:style-name="T208">)</text:span></text:p>
      <text:p text:style-name="P209"><text:span text:style-name="T210">報名</text:span><text:span text:style-name="T211">&amp;</text:span><text:span text:style-name="T212">作品繳交</text:span><text:span text:style-name="T213">截止日期</text:span><text:span text:style-name="T214">：</text:span><text:span text:style-name="T215">20</text:span><text:span text:style-name="T216">2</text:span><text:span text:style-name="T217">1</text:span><text:span text:style-name="T218">/</text:span><text:span text:style-name="T219">11</text:span><text:span text:style-name="T220">/</text:span><text:span text:style-name="T221">8</text:span><text:span text:style-name="T222">(</text:span><text:span text:style-name="T223">一</text:span><text:span text:style-name="T224">)</text:span></text:p>
      <text:p text:style-name="P225"><text:span text:style-name="T226">2</text:span><text:span text:style-name="T227">021</text:span><text:span text:style-name="T228">國立陽明交通大學田家炳光電週</text:span></text:p>
      <text:p text:style-name="P229">短片拍攝競賽授權同意書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text:s text:c="5"/></text:span><text:span text:style-name="T236">本人</text:span><text:span text:style-name="T237"><text:s text:c="15"/></text:span><text:span text:style-name="T238">報名參加此次比賽，同意比賽要點內之各項規定</text:span></text:p>
            <text:p text:style-name="P239"><text:s text:c="4"/>並授權主辦單位(交通大學光電工程學系)以下相關權利：</text:p>
            <text:list text:style-name="LFO5" text:continue-numbering="true">
              <text:list-item>
                <text:p text:style-name="P240">傳播權利</text:p>
              </text:list-item>
            </text:list>
            <text:p text:style-name="P241"><text:span text:style-name="T242">為推廣本次活動及光電系之後續宣傳相關事宜，主辦單位得將參賽期間之參賽作品與獲獎作品運用在媒體如電視、網路、廣播、平面等公開播送、公開傳輸</text:span><text:span text:style-name="T243">，並</text:span><text:span text:style-name="T244">將在交大光電學系網站</text:span><text:span text:style-name="T245">上</text:span><text:span text:style-name="T246">擇優刊出，收錄至田家炳基金</text:span><text:span text:style-name="T247">會</text:span><text:span text:style-name="T248">。結集出書時不另支付稿費。</text:span></text:p>
            <text:list text:style-name="LFO5" text:continue-numbering="true">
              <text:list-item>
                <text:p text:style-name="P249">作品智慧財產權</text:p>
              </text:list-item>
            </text:list>
            <text:p text:style-name="P250"><text:span text:style-name="T251">同意將作品之著作權、專利權、商標權等智慧財產權及所有權無條件歸屬主辦單位所有，並無償授權主辦單位不限時間、地點作為活動宣導之用</text:span><text:span text:style-name="T252">(</text:span><text:span text:style-name="T253">包含改作、研究、攝影、宣傳、網頁製作、出版及商品販售等</text:span><text:span text:style-name="T254">)</text:span><text:span text:style-name="T255">。</text:span></text:p>
            <text:list text:style-name="LFO5" text:continue-numbering="true">
              <text:list-item>
                <text:p text:style-name="P256">責任與義務</text:p>
              </text:list-item>
            </text:list>
            <text:p text:style-name="P257"><text:span text:style-name="T258">如經發現參賽作品有非本人創作、抄襲或侵犯他人智慧財產權時，一慮取消參賽資格，如有造成他人損失時，參賽者須自行負責所有相關法律責任，而主辦單位也有權追回獎金與</text:span><text:span text:style-name="T259">獎</text:span><text:span text:style-name="T260">狀。</text:span></text:p>
          </table:table-cell>
        </table:table-row>
        <table:table-row table:style-name="TableRow261">
          <table:table-cell table:style-name="TableCell262">
            <text:p text:style-name="P263">已經詳閱以上說明，並同意者請在以下簽章</text:p>
            <text:p text:style-name="P264"/>
            <text:p text:style-name="P265">姓名：_____________</text:p>
            <text:p text:style-name="P266"/>
            <text:p text:style-name="P267">手機：_____________</text:p>
            <text:p text:style-name="P268"/>
            <text:p text:style-name="P269">信箱：_____________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淺色格線-輔色3" style:display-name="淺色格線 - 輔色 3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font-name-asian="SimSun" style:letter-kerning="false" fo:font-size="11pt" style:font-size-asian="11pt" fo:language="en" fo:country="MY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ke</meta:initial-creator>
    <dc:creator>user</dc:creator>
    <meta:creation-date>2021-10-04T08:03:00Z</meta:creation-date>
    <dc:date>2021-10-04T08:03:00Z</dc:date>
    <meta:print-date>2012-03-01T02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9" meta:character-count="1734" meta:row-count="12" meta:non-whitespace-character-count="1478"/>
  </office:meta>
</office:document-meta>
</file>