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.3611in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10" style:family="table-column">
      <style:table-column-properties style:column-width="1.9236in"/>
    </style:style>
    <style:style style:name="TableColumn11" style:family="table-column">
      <style:table-column-properties style:column-width="2.6965in"/>
    </style:style>
    <style:style style:name="TableColumn12" style:family="table-column">
      <style:table-column-properties style:column-width="2.6972in"/>
    </style:style>
    <style:style style:name="Table9" style:family="table">
      <style:table-properties style:width="7.3173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style:line-height-at-least="0.1666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line-height-at-least="0.1666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.25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.25in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.25in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150%" fo:text-indent="0.5347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150%" fo:text-indent="0.5347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Wingdings 2" style:font-name-asian="Wingdings 2" style:font-name-complex="Wingdings 2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P95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letter-spacing="-0.0083in" fo:font-size="16pt" style:font-size-asian="16pt" style:font-size-complex="16pt"/>
    </style:style>
    <style:style style:name="P96" style:parent-style-name="內文" style:family="paragraph">
      <style:paragraph-properties style:snap-to-layout-grid="false" fo:text-align="center" style:line-height-at-least="0.3611in"/>
    </style:style>
    <style:style style:name="T97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letter-spacing="-0.0083in" fo:font-size="16pt" style:font-size-asian="16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letter-spacing="-0.0083in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center" style:line-height-at-least="0.3611in"/>
      <style:text-properties style:font-name-asian="標楷體" fo:letter-spacing="-0.0083in" fo:font-size="18pt" style:font-size-asian="18pt" style:font-size-complex="18pt"/>
    </style:style>
    <style:style style:name="TableColumn104" style:family="table-column">
      <style:table-column-properties style:column-width="1.9236in"/>
    </style:style>
    <style:style style:name="TableColumn105" style:family="table-column">
      <style:table-column-properties style:column-width="2.6965in"/>
    </style:style>
    <style:style style:name="TableColumn106" style:family="table-column">
      <style:table-column-properties style:column-width="2.6972in"/>
    </style:style>
    <style:style style:name="Table103" style:family="table">
      <style:table-properties style:width="7.3173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line-height-at-least="0.1666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style:line-height-at-least="0.1666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style:line-height-at-least="0.1666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style:line-height-at-least="0.1666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P131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149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style:line-height-at-least="0.25in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snap-to-layout-grid="false" fo:text-align="justify" fo:line-height="100%" fo:margin-left="1.0236in" fo:text-indent="-1.0236in">
        <style:tab-stops/>
      </style:paragraph-properties>
      <style:text-properties style:font-name="標楷體" style:font-name-asian="標楷體" style:font-size-complex="12pt"/>
    </style:style>
    <style:style style:name="P171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陽明交通大學</text:span><text:span text:style-name="T4"><text:s text:c="3"/>11</text:span><text:span text:style-name="T5">4</text:span><text:span text:style-name="T6"><text:s text:c="3"/></text:span><text:span text:style-name="T7">學年度招生應屆畢業繳學位證書切結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碩士班</text:span></text:p>
          </table:table-cell>
          <table:table-cell table:style-name="TableCell17">
            <text:p text:style-name="P18"><text:span text:style-name="T19">□</text:span><text:span text:style-name="T20">甄試</text:span></text:p>
          </table:table-cell>
          <table:table-cell table:style-name="TableCell21">
            <text:p text:style-name="P22"><text:span text:style-name="T23">□</text:span><text:span text:style-name="T24">考試入學</text:span></text:p>
          </table:table-cell>
        </table:table-row>
        <table:table-row table:style-name="TableRow25">
          <table:table-cell table:style-name="TableCell26">
            <text:p text:style-name="P27"><text:span text:style-name="T28">博士班</text:span></text:p>
          </table:table-cell>
          <table:table-cell table:style-name="TableCell29">
            <text:p text:style-name="P30"><text:span text:style-name="T31">■</text:span><text:span text:style-name="T32">甄試</text:span></text:p>
          </table:table-cell>
          <table:table-cell table:style-name="TableCell33">
            <text:p text:style-name="P34"><text:span text:style-name="T35">□</text:span><text:span text:style-name="T36">考試入學</text:span></text:p>
          </table:table-cell>
        </table:table-row>
      </table:table>
      <text:p text:style-name="P37"/>
      <text:p text:style-name="P38"><text:span text:style-name="T39">本人</text:span><text:span text:style-name="T40"><text:s text:c="15"/></text:span><text:span text:style-name="T41">考取國立陽明交通大學</text:span><text:span text:style-name="T42"><text:s text:c="14"/></text:span><text:span text:style-name="T43">系</text:span><text:span text:style-name="T44">(</text:span><text:span text:style-name="T45">所</text:span><text:span text:style-name="T46">)</text:span><text:span text:style-name="T47"><text:s text:c="12"/></text:span><text:span text:style-name="T48">組，因無法於報到登記當日繳交學位證書，最遲於</text:span><text:span text:style-name="T49"><text:s text:c="6"/></text:span><text:span text:style-name="T50">年</text:span><text:span text:style-name="T51"><text:s text:c="5"/></text:span><text:span text:style-name="T52">月</text:span><text:span text:style-name="T53"><text:s text:c="6"/></text:span><text:span text:style-name="T54">日前可以補繳【切結書申請展緩最遲於</text:span><text:span text:style-name="T55">1</text:span><text:span text:style-name="T56">1</text:span><text:span text:style-name="T57">4</text:span><text:span text:style-name="T58">學年度第</text:span><text:span text:style-name="T59">1</text:span><text:span text:style-name="T60">學期開學日前】，</text:span><text:span text:style-name="T61">若逾期仍未補繳，</text:span><text:span text:style-name="T62">本人</text:span><text:span text:style-name="T63">自願放棄錄取資格處理，絕無異議。</text:span></text:p>
      <text:p text:style-name="P64"><text:span text:style-name="T65">本人聲明：已閱讀並瞭解本切結書內容，同時保證所填屬實。</text:span></text:p>
      <text:p text:style-name="P66"/>
      <text:p text:style-name="P67">此致</text:p>
      <text:p text:style-name="P68"><text:span text:style-name="T69"><text:s text:c="5"/></text:span><text:span text:style-name="T70">國立陽明交通大學</text:span><text:span text:style-name="T71"><text:s text:c="15"/></text:span><text:span text:style-name="T72">系</text:span><text:span text:style-name="T73">(</text:span><text:span text:style-name="T74">所</text:span><text:span text:style-name="T75">)</text:span></text:p>
      <text:p text:style-name="P76"/>
      <text:p text:style-name="P77"><text:span text:style-name="T78">考生編號：</text:span><text:span text:style-name="T79"><text:s text:c="27"/></text:span><text:span text:style-name="T80"><text:s/></text:span><text:span text:style-name="T81">立書人簽名：</text:span><text:span text:style-name="T82"><text:s text:c="25"/></text:span></text:p>
      <text:p text:style-name="P83"><text:span text:style-name="T84">聯絡電話：</text:span><text:span text:style-name="T85"><text:s text:c="27"/></text:span><text:span text:style-name="T86"><text:s/></text:span><text:span text:style-name="T87">身分證字號：</text:span><text:span text:style-name="T88"><text:s text:c="25"/></text:span></text:p>
      <text:p text:style-name="P89"><text:s text:c="8"/>年<text:s text:c="4"/>月<text:s text:c="4"/>日<text:s/></text:p>
      <text:p text:style-name="P90">第一聯<text:s text:c="2"/>國立陽明交通大學錄取系(所)存查</text:p>
      <text:p text:style-name="P91"><text:span text:style-name="T92"></text:span><text:span text:style-name="T93">-----------------------------------------------------------------------------------</text:span><text:span text:style-name="T94"></text:span></text:p>
      <text:p text:style-name="P95"/>
      <text:p text:style-name="P96"><text:span text:style-name="T97">國立陽明交通大學</text:span><text:span text:style-name="T98"><text:s text:c="3"/>11</text:span><text:span text:style-name="T99">4</text:span><text:span text:style-name="T100"><text:s text:c="2"/></text:span><text:span text:style-name="T101">學年度招生應屆畢業繳學位證書切結書提示單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碩士班</text:span></text:p>
          </table:table-cell>
          <table:table-cell table:style-name="TableCell111">
            <text:p text:style-name="P112"><text:span text:style-name="T113">□</text:span><text:span text:style-name="T114">甄試</text:span></text:p>
          </table:table-cell>
          <table:table-cell table:style-name="TableCell115">
            <text:p text:style-name="P116"><text:span text:style-name="T117">□</text:span><text:span text:style-name="T118">考試入學</text:span></text:p>
          </table:table-cell>
        </table:table-row>
        <table:table-row table:style-name="TableRow119">
          <table:table-cell table:style-name="TableCell120">
            <text:p text:style-name="P121"><text:span text:style-name="T122">博士班</text:span></text:p>
          </table:table-cell>
          <table:table-cell table:style-name="TableCell123">
            <text:p text:style-name="P124"><text:span text:style-name="T125">■</text:span><text:span text:style-name="T126">甄試</text:span></text:p>
          </table:table-cell>
          <table:table-cell table:style-name="TableCell127">
            <text:p text:style-name="P128"><text:span text:style-name="T129">□</text:span><text:span text:style-name="T130">考試入學</text:span></text:p>
          </table:table-cell>
        </table:table-row>
      </table:table>
      <text:p text:style-name="P131"/>
      <text:p text:style-name="P132">台端應確認下列事項：</text:p>
      <text:p text:style-name="P133"><text:span text:style-name="T134">台端因報到登記時無法繳交學位證書，已切結最遲於</text:span><text:span text:style-name="T135"><text:s text:c="5"/></text:span><text:span text:style-name="T136">年</text:span><text:span text:style-name="T137"><text:s text:c="6"/></text:span><text:span text:style-name="T138">月</text:span><text:span text:style-name="T139"><text:s text:c="5"/></text:span><text:span text:style-name="T140">日前補繳【切結書申請展緩最遲於</text:span><text:span text:style-name="T141">11</text:span><text:span text:style-name="T142">4</text:span><text:span text:style-name="T143">學年度第</text:span><text:span text:style-name="T144">1</text:span><text:span text:style-name="T145">學期開學日前】。</text:span><text:span text:style-name="T146">若逾期仍未補繳</text:span><text:span text:style-name="T147">，本校將以台端</text:span><text:span text:style-name="T148">自願放棄錄取資格處理，不得異議。</text:span></text:p>
      <text:p text:style-name="P149">致</text:p>
      <text:p text:style-name="P150"><text:span text:style-name="T151">考生</text:span><text:span text:style-name="T152"><text:s text:c="16"/></text:span><text:span text:style-name="T153">(</text:span><text:span text:style-name="T154">考生編號</text:span><text:span text:style-name="T155">：</text:span><text:span text:style-name="T156"><text:s text:c="12"/>)</text:span></text:p>
      <text:p text:style-name="P157"/>
      <text:p text:style-name="P158"><text:span text:style-name="T159">系</text:span><text:span text:style-name="T160">(</text:span><text:span text:style-name="T161">所</text:span><text:span text:style-name="T162">)</text:span><text:span text:style-name="T163">招生試務工作小組</text:span><text:span text:style-name="T164">章戳：</text:span><text:span text:style-name="T165"><text:s text:c="20"/></text:span><text:span text:style-name="T166">承辦人員：</text:span><text:span text:style-name="T167"><text:s text:c="18"/></text:span></text:p>
      <text:p text:style-name="P168"/>
      <text:p text:style-name="P169"><text:s text:c="3"/>年<text:s text:c="3"/>月<text:s text:c="3"/>日</text:p>
      <text:p text:style-name="P170"/>
      <text:p text:style-name="P171"><text:span text:style-name="T172">備註：務請確切記住</text:span><text:span text:style-name="T173">證書補繳日期</text:span><text:span text:style-name="T174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Windows 使用者</dc:creator>
    <meta:creation-date>2023-11-10T01:55:00Z</meta:creation-date>
    <dc:date>2024-11-13T01:58:00Z</dc:date>
    <meta:print-date>2002-08-02T07:37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34" meta:character-count="897" meta:row-count="6" meta:non-whitespace-character-count="764"/>
  </office:meta>
</office:document-meta>
</file>