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1666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 style:vertical-align="middle" style:line-height-at-least="0.1666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7" style:family="table-column">
      <style:table-column-properties style:column-width="1.4458in"/>
    </style:style>
    <style:style style:name="TableColumn48" style:family="table-column">
      <style:table-column-properties style:column-width="2.2958in"/>
    </style:style>
    <style:style style:name="TableColumn49" style:family="table-column">
      <style:table-column-properties style:column-width="1.4812in"/>
    </style:style>
    <style:style style:name="TableColumn50" style:family="table-column">
      <style:table-column-properties style:column-width="1.7409in"/>
    </style:style>
    <style:style style:name="Table46" style:family="table">
      <style:table-properties style:width="6.9638in" fo:margin-left="0in" table:align="lef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justify" style:vertical-align="bottom" fo:margin-top="0.0833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text-autospace="none" style:snap-to-layout-grid="false" fo:text-align="justify" style:vertical-align="bottom" fo:margin-top="0.0833in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937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937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margin-left="0.2194in" fo:text-indent="-0.2194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9" style:family="table-column">
      <style:table-column-properties style:column-width="1.1666in" style:use-optimal-column-width="false"/>
    </style:style>
    <style:style style:name="TableColumn140" style:family="table-column">
      <style:table-column-properties style:column-width="1.1625in" style:use-optimal-column-width="false"/>
    </style:style>
    <style:style style:name="TableColumn141" style:family="table-column">
      <style:table-column-properties style:column-width="0.0041in" style:use-optimal-column-width="false"/>
    </style:style>
    <style:style style:name="TableColumn142" style:family="table-column">
      <style:table-column-properties style:column-width="2.3284in" style:use-optimal-column-width="false"/>
    </style:style>
    <style:style style:name="TableColumn143" style:family="table-column">
      <style:table-column-properties style:column-width="0.0048in" style:use-optimal-column-width="false"/>
    </style:style>
    <style:style style:name="TableColumn144" style:family="table-column">
      <style:table-column-properties style:column-width="2.3333in" style:use-optimal-column-width="false"/>
    </style:style>
    <style:style style:name="Table138" style:family="table">
      <style:table-properties style:width="7in" fo:margin-left="-0.0638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margin-left="1.75in" fo:text-indent="-1.75in">
        <style:tab-stops/>
      </style:paragraph-properties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8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8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P190" style:parent-style-name="內文" style:family="paragraph">
      <style:paragraph-properties fo:margin-left="1.4194in" fo:text-indent="-0.9819in">
        <style:tab-stops/>
      </style:paragraph-properties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P197" style:parent-style-name="cjk" style:family="paragraph">
      <style:paragraph-properties fo:margin-left="1.4215in" fo:text-indent="-0.9805in">
        <style:tab-stops/>
      </style:paragraph-properties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07" style:parent-style-name="cjk" style:family="paragraph">
      <style:paragraph-properties fo:margin-left="1.7013in" fo:text-indent="-0.029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17" style:parent-style-name="內文" style:family="paragraph">
      <style:paragraph-properties fo:margin-left="0.6125in" fo:text-indent="-0.1847in">
        <style:tab-stops/>
      </style:paragraph-properties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P236" style:parent-style-name="內文" style:family="paragraph">
      <style:paragraph-properties fo:break-before="page" fo:margin-left="0.5347in" fo:text-indent="-0.175in">
        <style:tab-stops/>
      </style:paragraph-properties>
      <style:text-properties style:font-name-asian="標楷體" fo:font-size="14pt" style:font-size-asian="14pt" style:font-size-complex="14pt"/>
    </style:style>
    <style:style style:name="TableColumn238" style:family="table-column">
      <style:table-column-properties style:column-width="2.6666in"/>
    </style:style>
    <style:style style:name="TableColumn239" style:family="table-column">
      <style:table-column-properties style:column-width="1.0611in"/>
    </style:style>
    <style:style style:name="TableColumn240" style:family="table-column">
      <style:table-column-properties style:column-width="3.1048in"/>
    </style:style>
    <style:style style:name="Table237" style:family="table">
      <style:table-properties style:width="6.8326in" fo:margin-left="0in" table:align="center"/>
    </style:style>
    <style:style style:name="TableRow241" style:family="table-row">
      <style:table-row-properties style:min-row-height="0.3215in"/>
    </style:style>
    <style:style style:name="TableCell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style:line-height-at-least="0.3611in"/>
    </style:style>
    <style:style style:name="T2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3611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2722in"/>
    </style:style>
    <style:style style:name="P253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3611in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P259" style:parent-style-name="內文" style:family="paragraph">
      <style:paragraph-properties style:snap-to-layout-grid="false" fo:text-align="justify" style:line-height-at-least="0.25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fo:line-height="150%" fo:text-indent="0.5347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style:snap-to-layout-grid="false" fo:text-align="justify" fo:line-height="150%" fo:text-indent="0.5347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style:line-height-at-least="0.25in" fo:text-indent="0.5347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style:line-height-at-least="0.25in" fo:text-indent="0.0756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style:font-size-complex="18pt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Wingdings 2" style:font-name-asian="Wingdings 2" style:font-name-complex="Wingdings 2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Wingdings 2" style:font-name-asian="Wingdings 2" style:font-name-complex="Wingdings 2"/>
    </style:style>
    <style:style style:name="TableColumn332" style:family="table-column">
      <style:table-column-properties style:column-width="0.6854in"/>
    </style:style>
    <style:style style:name="TableColumn333" style:family="table-column">
      <style:table-column-properties style:column-width="2.6256in"/>
    </style:style>
    <style:style style:name="TableColumn334" style:family="table-column">
      <style:table-column-properties style:column-width="1.0902in"/>
    </style:style>
    <style:style style:name="TableColumn335" style:family="table-column">
      <style:table-column-properties style:column-width="2.927in"/>
    </style:style>
    <style:style style:name="Table331" style:family="table">
      <style:table-properties style:width="7.3284in" fo:margin-left="0in" table:align="center"/>
    </style:style>
    <style:style style:name="TableRow336" style:family="table-row">
      <style:table-row-properties style:min-row-height="0.3215in"/>
    </style:style>
    <style:style style:name="TableCell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style:line-height-at-least="0.3611in"/>
    </style:style>
    <style:style style:name="T3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min-row-height="0.2722in"/>
    </style:style>
    <style:style style:name="P351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352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3611in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35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90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justify" style:line-height-at-least="0.25in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2"/></text:span><text:span text:style-name="T7">1</text:span><text:span text:style-name="T8">1</text:span><text:span text:style-name="T9">4</text:span><text:span text:style-name="T10"><text:s text:c="2"/></text:span><text:span text:style-name="T11">學年度碩、博士班甄試入學招生</text:span></text:p>
      <text:p text:style-name="P12">申請二月入學申請書</text:p>
      <text:p text:style-name="P13"/>
      <text:p text:style-name="內文"><text:span text:style-name="T14">入學</text:span><text:span text:style-name="T15">學號</text:span><text:span text:style-name="T16">：</text:span><text:span text:style-name="T17"><text:s text:c="14"/></text:span><text:span text:style-name="T18"><text:s/></text:span><text:span text:style-name="T19">考生編號：</text:span><text:span text:style-name="T20"><text:s text:c="13"/></text:span><text:span text:style-name="T21"><text:s/></text:span><text:span text:style-name="T22"><text:s/></text:span><text:span text:style-name="T23">姓名：</text:span><text:span text:style-name="T24">　　　　　　　</text:span></text:p>
      <text:p text:style-name="P25"/>
      <text:p text:style-name="內文"><text:span text:style-name="T26">系</text:span><text:span text:style-name="T27">(</text:span><text:span text:style-name="T28">所</text:span><text:span text:style-name="T29">)</text:span><text:span text:style-name="T30">組：</text:span><text:span text:style-name="T31">　　　　　　　　　　</text:span><text:span text:style-name="T32">□A組 □B組</text:span><text:span text:style-name="T33"><text:s text:c="2"/></text:span><text:span text:style-name="T34">申請日期：</text:span><text:span text:style-name="T35"><text:s text:c="4"/></text:span><text:span text:style-name="T36">年</text:span><text:span text:style-name="T37"><text:s/></text:span><text:span text:style-name="T38"><text:s/></text:span><text:span text:style-name="T39"><text:s text:c="2"/></text:span><text:span text:style-name="T40">月</text:span><text:span text:style-name="T41"><text:s text:c="2"/></text:span><text:span text:style-name="T42"><text:s text:c="2"/></text:span><text:span text:style-name="T43"><text:s/></text:span><text:span text:style-name="T44">日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身分證</text:span><text:span text:style-name="T59">字</text:span><text:span text:style-name="T60">號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聯絡住址</text:p>
          </table:table-cell>
          <table:table-cell table:style-name="TableCell66" table:number-columns-spanned="3">
            <text:p text:style-name="P67"><text:span text:style-name="T68">□□□</text:span><text:span text:style-name="T69">　</text:span><text:span text:style-name="T70"><text:s text:c="3"/></text:span><text:span text:style-name="T71">　</text:span><text:span text:style-name="T72"><text:s text:c="3"/></text:span><text:span text:style-name="T73">縣</text:span><text:span text:style-name="T74">(</text:span><text:span text:style-name="T75">市</text:span><text:span text:style-name="T76">)</text:span><text:span text:style-name="T77">　</text:span><text:span text:style-name="T78"><text:s text:c="3"/></text:span><text:span text:style-name="T79"><text:s text:c="2"/></text:span><text:span text:style-name="T80">　</text:span><text:span text:style-name="T81"><text:s text:c="2"/></text:span><text:span text:style-name="T82">鄉鎮</text:span><text:span text:style-name="T83">(</text:span><text:span text:style-name="T84">市區</text:span><text:span text:style-name="T85">)</text:span><text:span text:style-name="T86"><text:s text:c="4"/></text:span><text:span text:style-name="T87"><text:s text:c="4"/></text:span><text:span text:style-name="T88">里</text:span><text:span text:style-name="T89">(</text:span><text:span text:style-name="T90">村</text:span><text:span text:style-name="T91">)</text:span></text:p>
            <text:p text:style-name="P92"><text:span text:style-name="T93"><text:s text:c="3"/></text:span><text:span text:style-name="T94"><text:s text:c="2"/></text:span><text:span text:style-name="T95">鄰</text:span><text:span text:style-name="T96"><text:s text:c="5"/></text:span><text:span text:style-name="T97"><text:s text:c="4"/></text:span><text:span text:style-name="T98">路</text:span><text:span text:style-name="T99">(</text:span><text:span text:style-name="T100">街</text:span><text:span text:style-name="T101">)</text:span><text:span text:style-name="T102"><text:s text:c="2"/></text:span><text:span text:style-name="T103"><text:s text:c="4"/></text:span><text:span text:style-name="T104">段</text:span><text:span text:style-name="T105"><text:s text:c="2"/></text:span><text:span text:style-name="T106"><text:s text:c="3"/></text:span><text:span text:style-name="T107">巷</text:span><text:span text:style-name="T108"><text:s text:c="4"/></text:span><text:span text:style-name="T109">弄</text:span><text:span text:style-name="T110"><text:s text:c="2"/></text:span><text:span text:style-name="T111"><text:s/></text:span><text:span text:style-name="T112"><text:s/></text:span><text:span text:style-name="T113">號</text:span><text:span text:style-name="T114"><text:s/></text:span><text:span text:style-name="T115"><text:s text:c="3"/></text:span><text:span text:style-name="T116">樓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聯絡電話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手機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E-mail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學歷證件</text:p>
          </table:table-cell>
          <table:table-cell table:style-name="TableCell134" table:number-columns-spanned="3">
            <text:p text:style-name="P135">□已繳交學歷(力)證件<text:s/></text:p>
            <text:p text:style-name="P136">□尚未取得學歷證件但已填寫學歷證件切結書(請於規定時間內繳交學歷證件)</text:p>
          </table:table-cell>
          <table:covered-table-cell/>
          <table:covered-table-cell/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1.系(所)組</text:p>
          </table:table-cell>
          <table:covered-table-cell/>
          <table:table-cell table:style-name="TableCell148" table:number-columns-spanned="2">
            <text:p text:style-name="P149">2.綜合組</text:p>
          </table:table-cell>
          <table:covered-table-cell/>
          <table:table-cell table:style-name="TableCell150" table:number-columns-spanned="2">
            <text:p text:style-name="P151">3.註冊組</text:p>
          </table:table-cell>
          <table:covered-table-cell/>
        </table:table-row>
        <table:table-row table:style-name="TableRow152">
          <table:table-cell table:style-name="TableCell153">
            <text:p text:style-name="P154">系主任(所長)</text:p>
            <text:p text:style-name="P155"/>
            <text:p text:style-name="P156"/>
            <text:p text:style-name="P157"/>
            <text:p text:style-name="P158"/>
          </table:table-cell>
          <table:table-cell table:style-name="TableCell159" table:number-columns-spanned="2">
            <text:p text:style-name="P160">系(所)承辦人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</table:table>
      <text:p text:style-name="P165"/>
      <text:p text:style-name="P166"><text:span text:style-name="T167">註：</text:span><text:span text:style-name="T168">1.</text:span><text:span text:style-name="T169">申請條件：凡錄取生持有</text:span><text:span text:style-name="T170">符合報考資格之學位</text:span><text:span text:style-name="T171">證書者</text:span><text:span text:style-name="T172">(</text:span><text:span text:style-name="T173">須於</text:span><text:span text:style-name="T174">11</text:span><text:span text:style-name="T175">4</text:span><text:span text:style-name="T176">年</text:span><text:span text:style-name="T177">2</text:span><text:span text:style-name="T178">月</text:span><text:span text:style-name="T179">1</text:span><text:span text:style-name="T180">7</text:span><text:span text:style-name="T181">日</text:span><text:span text:style-name="T182">前確定可取得畢業證書者</text:span><text:span text:style-name="T183">)</text:span><text:span text:style-name="T184">，得申請提前於</text:span><text:span text:style-name="T185">11</text:span><text:span text:style-name="T186">4</text:span><text:span text:style-name="T187">年</text:span><text:span text:style-name="T188">2</text:span><text:span text:style-name="T189">月入學。</text:span></text:p>
      <text:p text:style-name="P190"><text:span text:style-name="T191">2.</text:span><text:span text:style-name="T192">隨申請表請附</text:span><text:span text:style-name="T193">學位證書影本</text:span><text:span text:style-name="T194">或</text:span><text:span text:style-name="T195">學位證書切結書影本</text:span><text:span text:style-name="T196">。</text:span></text:p>
      <text:p text:style-name="P197"><text:span text:style-name="T198">3</text:span><text:span text:style-name="T199">.</text:span><text:span text:style-name="T200">申請時間：</text:span><text:span text:style-name="T201">11</text:span><text:span text:style-name="T202">4</text:span><text:span text:style-name="T203">年1月31日前已完成報到者，請於</text:span><text:span text:style-name="T204">11</text:span><text:span text:style-name="T205">4</text:span><text:span text:style-name="T206">年1月31日前提出申請；</text:span></text:p>
      <text:p text:style-name="P207"><text:span text:style-name="T208">11</text:span><text:span text:style-name="T209">4</text:span><text:span text:style-name="T210">年2月1日至</text:span><text:span text:style-name="T211">11</text:span><text:span text:style-name="T212">4</text:span><text:span text:style-name="T213">年2月</text:span><text:span text:style-name="T214">1</text:span><text:span text:style-name="T215">7</text:span><text:span text:style-name="T216">日完成報到者，最遲於報到當天完成申請。</text:span></text:p>
      <text:p text:style-name="P217"><text:span text:style-name="T218">4.</text:span><text:span text:style-name="T219">各系所班組錄取生是否能申請提前於</text:span><text:span text:style-name="T220">1</text:span><text:span text:style-name="T221">1</text:span><text:span text:style-name="T222">4</text:span><text:span text:style-name="T223">年</text:span><text:span text:style-name="T224">2</text:span><text:span text:style-name="T225">月入學，悉依</text:span><text:span text:style-name="T226">「</text:span><text:span text:style-name="T227">國立</text:span><text:span text:style-name="T228">陽明</text:span><text:span text:style-name="T229">交通大學</text:span><text:span text:style-name="T230">1</text:span><text:span text:style-name="T231">1</text:span><text:span text:style-name="T232">4</text:span><text:span text:style-name="T233">學年度碩士班、博士班甄試入學招生簡章</text:span><text:span text:style-name="T234">」之</text:span><text:span text:style-name="T235">「招生系所班組規定」。</text:span>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rows-spanned="2">
            <text:p text:style-name="P243"><text:span text:style-name="T244">國立陽明交通大學</text:span><text:span text:style-name="T245"><text:s text:c="4"/></text:span><text:span text:style-name="T246">學年度</text:span></text:p>
          </table:table-cell>
          <table:table-cell table:style-name="TableCell247">
            <text:p text:style-name="P248"><text:span text:style-name="T249">□碩士班</text:span></text:p>
          </table:table-cell>
          <table:table-cell table:style-name="TableCell250" table:number-rows-spanned="2">
            <text:p text:style-name="P251">甄試入學申請二月入學考生切結書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□博士班</text:span></text:p>
          </table:table-cell>
          <table:covered-table-cell>
            <text:p text:style-name="P257"/>
          </table:covered-table-cell>
        </table:table-row>
      </table:table>
      <text:p text:style-name="P258"/>
      <text:p text:style-name="P259"><text:span text:style-name="T260">本人</text:span><text:span text:style-name="T261"><text:s text:c="12"/></text:span><text:span text:style-name="T262"><text:s text:c="4"/></text:span><text:span text:style-name="T263">考取國立</text:span><text:span text:style-name="T264">陽明</text:span><text:span text:style-name="T265">交通大學</text:span><text:span text:style-name="T266"><text:s text:c="13"/></text:span><text:span text:style-name="T267"><text:s/></text:span><text:span text:style-name="T268">系</text:span><text:span text:style-name="T269">(</text:span><text:span text:style-name="T270">所</text:span><text:span text:style-name="T271">)</text:span><text:span text:style-name="T272"><text:s text:c="12"/></text:span><text:span text:style-name="T273">組</text:span><text:span text:style-name="T274">□A組 □B組</text:span><text:span text:style-name="T275">，因無法於報到登記當日繳交學位證書，最遲於</text:span><text:span text:style-name="T276"><text:s/></text:span><text:span text:style-name="T277">11</text:span><text:span text:style-name="T278">4</text:span><text:span text:style-name="T279"><text:s/></text:span><text:span text:style-name="T280">年</text:span><text:span text:style-name="T281"><text:s/></text:span><text:span text:style-name="T282">2</text:span><text:span text:style-name="T283"><text:s/></text:span><text:span text:style-name="T284">月</text:span><text:span text:style-name="T285"><text:s/></text:span><text:span text:style-name="T286">1</text:span><text:span text:style-name="T287">7</text:span><text:span text:style-name="T288"><text:s/></text:span><text:span text:style-name="T289">日前可以補繳，若逾期仍未補繳，</text:span><text:span text:style-name="T290">再重新填寫切結書後，</text:span><text:span text:style-name="T291">本人瞭解</text:span><text:span text:style-name="T292">國立陽明</text:span><text:span text:style-name="T293">交通大學將改以</text:span><text:span text:style-name="T294">11</text:span><text:span text:style-name="T295">4</text:span><text:span text:style-name="T296">年</text:span><text:span text:style-name="T297">9</text:span><text:span text:style-name="T298">月入學</text:span><text:span text:style-name="T299">處理，本人無異議。</text:span></text:p>
      <text:p text:style-name="P300"/>
      <text:p text:style-name="P301">本人聲明：已閱讀並瞭解本切結書內容，同時保證所填屬實。</text:p>
      <text:p text:style-name="P302"/>
      <text:p text:style-name="P303"><text:span text:style-name="T304">考生編號：</text:span><text:span text:style-name="T305"><text:s text:c="27"/></text:span><text:span text:style-name="T306"><text:s/></text:span><text:span text:style-name="T307">立書人簽名：</text:span><text:span text:style-name="T308"><text:s text:c="19"/></text:span></text:p>
      <text:p text:style-name="P309"><text:span text:style-name="T310">聯絡電話：</text:span><text:span text:style-name="T311"><text:s text:c="27"/></text:span><text:span text:style-name="T312"><text:s/></text:span><text:span text:style-name="T313">身分證字號：</text:span><text:span text:style-name="T314"><text:s text:c="19"/></text:span></text:p>
      <text:p text:style-name="P315"><text:s text:c="8"/>年 <text:s text:c="3"/>月 <text:s text:c="3"/>日<text:s/></text:p>
      <text:p text:style-name="P316"/>
      <text:p text:style-name="P317"><text:span text:style-name="T318">系</text:span><text:span text:style-name="T319">(</text:span><text:span text:style-name="T320">所</text:span><text:span text:style-name="T321">)</text:span><text:span text:style-name="T322">承辦人員：</text:span><text:span text:style-name="T323"><text:s text:c="27"/></text:span></text:p>
      <text:p text:style-name="P324"/>
      <text:p text:style-name="P325"/>
      <text:p text:style-name="P326">第一聯 <text:s/>國立陽明交通大學錄取系(所)存查</text:p>
      <text:p text:style-name="P327"><text:span text:style-name="T328"></text:span><text:span text:style-name="T329">------------------------------------------------------------------------------</text:span><text:span text:style-name="T330">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rows-spanned="2">
            <text:p text:style-name="P338"/>
          </table:table-cell>
          <table:table-cell table:style-name="TableCell339" table:number-rows-spanned="2">
            <text:p text:style-name="P340"><text:span text:style-name="T341">國立</text:span><text:span text:style-name="T342">陽明</text:span><text:span text:style-name="T343">交通大學</text:span><text:span text:style-name="T344"><text:s text:c="4"/></text:span><text:span text:style-name="T345">學年度</text:span></text:p>
          </table:table-cell>
          <table:table-cell table:style-name="TableCell346">
            <text:p text:style-name="P347">□碩士班</text:p>
          </table:table-cell>
          <table:table-cell table:style-name="TableCell348" table:number-rows-spanned="2">
            <text:p text:style-name="P349">甄試入學考生切結書提示單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<text:span text:style-name="T355">□博士班</text:span></text:p>
          </table:table-cell>
          <table:covered-table-cell>
            <text:p text:style-name="P356"/>
          </table:covered-table-cell>
        </table:table-row>
      </table:table>
      <text:p text:style-name="P357"/>
      <text:p text:style-name="P358">台端應確認下列事項：</text:p>
      <text:p text:style-name="P359"><text:span text:style-name="T360">台端因報到登記時無法繳交學位證書，已切結最遲於<text:s/></text:span><text:span text:style-name="T361">1</text:span><text:span text:style-name="T362">1</text:span><text:span text:style-name="T363">4</text:span><text:span text:style-name="T364">年</text:span><text:span text:style-name="T365"><text:s/></text:span><text:span text:style-name="T366">2<text:s/></text:span><text:span text:style-name="T367">月</text:span><text:span text:style-name="T368"><text:s/></text:span><text:span text:style-name="T369">1</text:span><text:span text:style-name="T370">7</text:span><text:span text:style-name="T371"><text:s/></text:span><text:span text:style-name="T372">日</text:span><text:span text:style-name="T373">前補繳。</text:span><text:span text:style-name="T374">若逾期仍未補繳</text:span><text:span text:style-name="T375">，</text:span><text:span text:style-name="T376">再重新填寫切結書後，</text:span><text:span text:style-name="T377">本校</text:span><text:span text:style-name="T378">將以</text:span><text:span text:style-name="T379">台端</text:span><text:span text:style-name="T380">改</text:span><text:span text:style-name="T381">為</text:span><text:span text:style-name="T382">11</text:span><text:span text:style-name="T383">3</text:span><text:span text:style-name="T384">年</text:span><text:span text:style-name="T385">9</text:span><text:span text:style-name="T386">月入學處理</text:span><text:span text:style-name="T387">，</text:span><text:span text:style-name="T388">不得</text:span><text:span text:style-name="T389">異議。</text:span></text:p>
      <text:p text:style-name="P390">致</text:p>
      <text:p text:style-name="P391"><text:span text:style-name="T392">考生</text:span><text:span text:style-name="T393"><text:s text:c="16"/></text:span><text:span text:style-name="T394">(</text:span><text:span text:style-name="T395">考生編號</text:span><text:span text:style-name="T396">：</text:span><text:span text:style-name="T397"><text:s text:c="12"/>)</text:span></text:p>
      <text:p text:style-name="P398"/>
      <text:p text:style-name="P399"/>
      <text:p text:style-name="P400"><text:span text:style-name="T401">系</text:span><text:span text:style-name="T402">(</text:span><text:span text:style-name="T403">所</text:span><text:span text:style-name="T404">)</text:span><text:span text:style-name="T405">招生試務工作小組</text:span><text:span text:style-name="T406">章戳：</text:span><text:span text:style-name="T407"><text:s text:c="18"/></text:span><text:span text:style-name="T408"><text:s/></text:span><text:span text:style-name="T409"><text:s/></text:span><text:span text:style-name="T410">承辦人員：</text:span><text:span text:style-name="T411"><text:s text:c="18"/></text:span></text:p>
      <text:p text:style-name="P412"/>
      <text:p text:style-name="P413"><text:s text:c="3"/>年 <text:s text:c="2"/>月 <text:s text:c="2"/>日</text:p>
      <text:p text:style-name="P414"><text:span text:style-name="T415">備註：務請確切記住</text:span><text:span text:style-name="T416">證書補繳日期</text:span><text:span text:style-name="T417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395in" fo:margin-left="0.7875in" fo:margin-bottom="0.3395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       學年度碩、博士班甄試入學招生</dc:title>
    <dc:description/>
    <dc:subject/>
    <meta:initial-creator>AA</meta:initial-creator>
    <dc:creator>user</dc:creator>
    <meta:creation-date>2024-11-12T06:17:00Z</meta:creation-date>
    <dc:date>2024-11-12T06:17:00Z</dc:date>
    <meta:print-date>2002-01-04T04:3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5" meta:character-count="1440" meta:row-count="10" meta:non-whitespace-character-count="1227"/>
  </office:meta>
</office:document-meta>
</file>