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style:snap-to-layout-grid="false" style:line-height-at-least="0.1666in" fo:margin-left="0.000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line-height-at-least="0.1666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line-height-at-least="0.1666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margin-lef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陽明交通大學光電工程學系碩士班</text:p>
      <text:p text:style-name="P2"><text:s text:c="35"/></text:p>
      <text:p text:style-name="P3">入學考試<text:s/>專題報告指導老師說明函</text:p>
      <text:p text:style-name="P4"><text:span text:style-name="T5">被指導的學生姓名：</text:span><text:span text:style-name="T6"><text:s text:c="16"/></text:span><text:span text:style-name="T7"><text:s text:c="2"/></text:span></text:p>
      <text:p text:style-name="P8"><text:span text:style-name="T9">學生專題報告名稱：</text:span><text:span text:style-name="T10"><text:s text:c="27"/></text:span><text:span text:style-name="T11"><text:s/>(</text:span><text:span text:style-name="T12">以上請學生填寫</text:span><text:span text:style-name="T13">)</text:span></text:p>
      <text:p text:style-name="P14">1.學生做專題的時間</text:p>
      <text:p text:style-name="P15"><text:s text:c="3"/>□<text:s/>半年<text:s text:c="3"/>□<text:s/>一年<text:s text:c="2"/>□<text:s/>二年<text:s text:c="2"/>□<text:s/>三年<text:s text:c="2"/>□<text:s/>四年<text:s/>□<text:s/>其他<text:s/>______ <text:s text:c="2"/></text:p>
      <text:p text:style-name="P16">2.學生對此專題報告的貢獻程度</text:p>
      <text:p text:style-name="P17"><text:s text:c="3"/>□ 100% <text:s text:c="2"/>□<text:s/>90-70% <text:s text:c="2"/>□ 60-50% <text:s text:c="2"/>□ 40%以下<text:s text:c="2"/>□<text:s/>其他<text:s/>____ %</text:p>
      <text:p text:style-name="P18">3.學生參與指定的研究課題深入程度<text:s/>(可複選)</text:p>
      <text:p text:style-name="P19">□<text:s/>積極執行專題研究<text:s text:c="2"/>□<text:s/>能獨立完成指定工作<text:s text:c="2"/>□能在學長姐幫助下完成指定工作<text:s text:c="2"/>□僅能完成部分指定工作<text:s text:c="2"/>□被動消極<text:s text:c="2"/>□<text:s/>其他<text:s/>______ <text:s/></text:p>
      <text:p text:style-name="P20">4.您認為學生在執行專題期間，整體在您曾指導過學生排名為：</text:p>
      <text:p text:style-name="P21"><text:tab/>□<text:s/>前10% <text:s text:c="2"/>□ 10-20% <text:s text:c="2"/>□ 20-50% <text:s text:c="2"/>□ 50%以下<text:s text:c="2"/>□其他<text:s/>____ %</text:p>
      <text:p text:style-name="P22">5.其他（若有不足，請惠予另紙說明）</text:p>
      <text:p text:style-name="P23"/>
      <text:p text:style-name="P24"/>
      <text:p text:style-name="P25">簽名：</text:p>
      <text:p text:style-name="內文"><text:span text:style-name="T26">日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in" fo:margin-bottom="0.5909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交通大學光電工程學系□光電工程學系碩士班</dc:title>
    <meta:initial-creator>IEO</meta:initial-creator>
    <dc:creator>user</dc:creator>
    <meta:creation-date>2022-09-08T02:04:00Z</meta:creation-date>
    <dc:date>2023-11-10T03:11:00Z</dc:date>
    <meta:template xlink:href="Normal" xlink:type="simple"/>
    <meta:editing-cycles>3</meta:editing-cycles>
    <meta:editing-duration>PT60S</meta:editing-duration>
    <meta:document-statistic meta:page-count="1" meta:paragraph-count="9" meta:word-count="234" meta:character-count="478" meta:row-count="11" meta:non-whitespace-character-count="253"/>
  </office:meta>
</office:document-meta>
</file>