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-asian="標楷體"/>
    </style:style>
    <style:style style:name="TableColumn11" style:family="table-column">
      <style:table-column-properties style:column-width="0.6986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1541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2229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8541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0.8909in" style:use-optimal-column-width="false"/>
    </style:style>
    <style:style style:name="Table10" style:family="table">
      <style:table-properties style:width="7.25in" fo:margin-left="-0.736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 fo:margin-left="0.25in" fo:text-indent="-0.2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25%"/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5%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25%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25%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-asian="標楷體" style:font-name-complex="新細明體" fo:color="#000000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/>
    </style:style>
    <style:style style:name="T1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</style:style>
    <style:style style:name="T171" style:parent-style-name="預設段落字型" style:family="text">
      <style:text-properties style:font-name-asian="標楷體" style:font-name-complex="新細明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style:font-name-complex="新細明體" fo:color="#000000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25%"/>
    </style:style>
    <style:style style:name="T183" style:parent-style-name="預設段落字型" style:family="text">
      <style:text-properties style:font-name-asian="標楷體" style:font-name-complex="新細明體" fo:color="#000000" style:font-size-complex="12pt"/>
    </style:style>
    <style:style style:name="T184" style:parent-style-name="預設段落字型" style:family="text">
      <style:text-properties style:font-name-asian="標楷體" style:font-name-complex="新細明體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25%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/>
      <style:text-properties style:font-name-asian="標楷體"/>
    </style:style>
    <style:style style:name="P197" style:parent-style-name="內文" style:family="paragraph">
      <style:paragraph-properties style:snap-to-layout-grid="false" fo:line-height="125%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P205" style:parent-style-name="內文" style:family="paragraph">
      <style:paragraph-properties style:snap-to-layout-grid="false" fo:line-height="125%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  <style:text-properties style:font-name-asian="標楷體"/>
    </style:style>
    <style:style style:name="P209" style:parent-style-name="內文" style:family="paragraph">
      <style:paragraph-properties style:snap-to-layout-grid="false" fo:line-height="125%"/>
      <style:text-properties style:font-name-asian="標楷體"/>
    </style:style>
    <style:style style:name="P210" style:parent-style-name="內文" style:family="paragraph">
      <style:paragraph-properties style:snap-to-layout-grid="false" fo:line-height="125%"/>
      <style:text-properties style:font-name-asian="標楷體"/>
    </style:style>
    <style:style style:name="P211" style:parent-style-name="內文" style:family="paragraph">
      <style:paragraph-properties style:snap-to-layout-grid="false" fo:line-height="125%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/>
      <style:text-properties style:font-name-asian="標楷體"/>
    </style:style>
    <style:style style:name="TableRow214" style:family="table-row">
      <style:table-row-properties style:min-row-height="2.1618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FF0000"/>
    </style:style>
    <style:style style:name="P222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24" style:family="table-row">
      <style:table-row-properties style:min-row-height="1.768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P227" style:parent-style-name="內文" style:list-style-name="LFO1" style:family="paragraph">
      <style:paragraph-properties style:snap-to-layout-grid="false" style:vertical-align="auto"/>
      <style:text-properties style:font-name-asian="標楷體"/>
    </style:style>
    <style:style style:name="P228" style:parent-style-name="內文" style:family="paragraph">
      <style:paragraph-properties style:snap-to-layout-grid="false" fo:margin-left="0.7951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Row238" style:family="table-row">
      <style:table-row-properties style:min-row-height="1.55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margin-left="0.2298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-asian="標楷體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光電工程學系博士班</text:span><text:span text:style-name="T3"><text:s/></text:span><text:span text:style-name="T4">個人</text:span><text:span text:style-name="T5">(</text:span><text:span text:style-name="T6">考生</text:span><text:span text:style-name="T7">)</text:span><text:span text:style-name="T8">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2.性別</text:p>
          </table:table-cell>
          <table:covered-table-cell/>
          <table:table-cell table:style-name="TableCell35" table:number-columns-spanned="4">
            <text:p text:style-name="P36">□男□女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3.生日</text:p>
          </table:table-cell>
          <table:covered-table-cell/>
          <table:table-cell table:style-name="TableCell39" table:number-columns-spanned="3">
            <text:p text:style-name="P40">民國<text:s text:c="3"/>年<text:s text:c="2"/>月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>4.將以何種方式就讀本所？</text:p>
            <text:p text:style-name="P44"><text:span text:style-name="T45"><text:s text:c="3"/></text:span><text:span text:style-name="T46">一般生無兼差；</text:span><text:span text:style-name="T47"><text:s/></text:span><text:span text:style-name="T48"><text:s text:c="3"/></text:span><text:span text:style-name="T49">一般生留職帶薪；</text:span><text:span text:style-name="T50"><text:s/></text:span><text:span text:style-name="T51"><text:s text:c="3"/></text:span><text:span text:style-name="T52">一般生留職停薪</text:span><text:span text:style-name="T53"><text:s/></text:span><text:span text:style-name="T54">；</text:span><text:span text:style-name="T55"><text:s text:c="3"/></text:span><text:span text:style-name="T56">在職生帶職帶薪；</text:span><text:span text:style-name="T57"><text:s/></text:span><text:span text:style-name="T58"><text:s text:c="3"/></text:span><text:span text:style-name="T5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7">
            <text:p text:style-name="P62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校</text:p>
          </table:table-cell>
          <table:covered-table-cell/>
          <table:table-cell table:style-name="TableCell66" table:number-columns-spanned="5">
            <text:p text:style-name="P67">科系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學位</text:p>
          </table:table-cell>
          <table:covered-table-cell/>
          <table:covered-table-cell/>
          <table:table-cell table:style-name="TableCell70" table:number-columns-spanned="3">
            <text:p text:style-name="P71">就讀期間</text:p>
          </table:table-cell>
          <table:covered-table-cell/>
          <table:covered-table-cell/>
          <table:table-cell table:style-name="TableCell72" table:number-columns-spanned="2">
            <text:p text:style-name="P73">應屆（在學中）</text:p>
          </table:table-cell>
          <table:covered-table-cell/>
          <table:table-cell table:style-name="TableCell74" table:number-columns-spanned="2">
            <text:p text:style-name="P75">非應屆／畢(肄)業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17">
            <text:p text:style-name="P104">6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服務機關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部門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職務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起訖年月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7.</text:span><text:span text:style-name="T145">未來選讀專業領域</text:span></text:p>
            <text:p text:style-name="P146"><text:span text:style-name="T147">（請以</text:span><text:span text:style-name="T148">1.2.3</text:span><text:span text:style-name="T149">排序）</text:span></text:p>
          </table:table-cell>
          <table:covered-table-cell/>
          <table:covered-table-cell/>
          <table:table-cell table:style-name="TableCell150" table:number-columns-spanned="14">
            <text:p text:style-name="P151">專業領域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<text:s text:c="3"/></text:span><text:span text:style-name="T156">甲</text:span><text:span text:style-name="T157">)</text:span><text:span text:style-name="T158">跨領域光電科學</text:span></text:p>
          </table:table-cell>
          <table:covered-table-cell/>
          <table:covered-table-cell/>
          <table:table-cell table:style-name="TableCell159" table:number-columns-spanned="14">
            <text:p text:style-name="P160"><text:span text:style-name="T161">理論模擬、雷射、物理光學、生醫光電、光學量測、液晶物理、全像、光子晶體、奈米光電、光儲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<text:s text:c="3"/></text:span><text:span text:style-name="T166">乙</text:span><text:span text:style-name="T167">)</text:span><text:span text:style-name="T168">光電元件與材料</text:span></text:p>
          </table:table-cell>
          <table:covered-table-cell/>
          <table:covered-table-cell/>
          <table:table-cell table:style-name="TableCell169" table:number-columns-spanned="14">
            <text:p text:style-name="P170"><text:span text:style-name="T171">半導體元件與材料、太陽能電池、有機光電材料、奈米元件與應用、</text:span><text:span text:style-name="T172">LED</text:span><text:span text:style-name="T173">及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<text:s text:c="3"/></text:span><text:span text:style-name="T178">丙</text:span><text:span text:style-name="T179">)</text:span><text:span text:style-name="T180">光電系統</text:span></text:p>
          </table:table-cell>
          <table:covered-table-cell/>
          <table:covered-table-cell/>
          <table:table-cell table:style-name="TableCell181" table:number-columns-spanned="14">
            <text:p text:style-name="P182"><text:span text:style-name="T183">光學設計、光通訊、顯示科技、人因工程、感測系統、</text:span><text:span text:style-name="T184">數位光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>8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1.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3.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4">
            <text:p text:style-name="P200">4.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6.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6">
            <text:p text:style-name="P208">9.報名請繳碩士論文（應屆畢業生請繳交論文初稿）：</text:p>
            <text:p text:style-name="P209"><text:s text:c="2"/>碩士畢業論文題目：<text:s text:c="30"/>指導教授：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7">
            <text:p text:style-name="P216"><text:span text:style-name="T217">10.</text:span><text:span text:style-name="T218">請以</text:span><text:span text:style-name="T219">100</text:span><text:span text:style-name="T220">字以內說明您的研讀計劃：</text:span><text:span text:style-name="T221"><text:s/></text:span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7">
            <text:p text:style-name="P226">11.<text:s/>若有其他附件請繳交：</text:p>
            <text:list text:style-name="LFO1" text:continue-numbering="true">
              <text:list-item>
                <text:p text:style-name="P227">論文發表：（請表列並附文件影本）</text:p>
              </text:list-item>
            </text:list>
            <text:p text:style-name="P228"><text:span text:style-name="T229">已發表的學術期刊</text:span><text:span text:style-name="T230"><text:s text:c="9"/></text:span><text:span text:style-name="T231">篇、會議論文</text:span><text:span text:style-name="T232"><text:s text:c="8"/></text:span><text:span text:style-name="T233">篇或專利</text:span><text:span text:style-name="T234"><text:s text:c="8"/></text:span><text:span text:style-name="T235">件。</text:span></text:p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7">
            <text:p text:style-name="P240">12.除了本基本資料表外，必須另附推薦信二封給本系，作為入學評審之必要資料</text:p>
            <text:p text:style-name="P241">推薦信兩封：</text:p>
            <text:p text:style-name="P242"/>
            <text:p text:style-name="P243"><text:span text:style-name="T244">推薦者姓名</text:span><text:span text:style-name="T245"><text:s text:c="20"/></text:span><text:span text:style-name="T246"><text:s text:c="2"/></text:span><text:span text:style-name="T247">職稱</text:span><text:span text:style-name="T248"><text:s text:c="17"/></text:span></text:p>
            <text:p text:style-name="P249"/>
            <text:p text:style-name="P250"><text:span text:style-name="T251">推薦者姓名</text:span><text:span text:style-name="T252"><text:s text:c="20"/></text:span><text:span text:style-name="T253"><text:s text:c="2"/></text:span><text:span text:style-name="T254">職稱</text:span><text:span text:style-name="T25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註：繳交之審核相關文件資料概不退還<text:line-break/></text:p>
      <text:p text:style-name="內文"><text:span text:style-name="T257">填寫人：</text:span><text:span text:style-name="T258"><text:s text:c="14"/></text:span><text:span text:style-name="T259">（簽名）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，</text:span><text:span text:style-name="T266">證明以上所填寫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ma</meta:initial-creator>
    <dc:creator>Windows 使用者</dc:creator>
    <meta:creation-date>2023-02-24T02:33:00Z</meta:creation-date>
    <dc:date>2023-02-24T02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