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style:font-name="新細明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新細明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line-height="150%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line-height="150%" fo:margin-left="0.393in" fo:text-indent="-0.39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50%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center" fo:line-height="150%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bookmark-start text:name="_Hlk137817677"/>國立陽明交通大學光電工程學系</text:p>
      <text:p text:style-name="P2"><text:bookmark-start text:name="_Hlk137807286"/><text:span text:style-name="T3">切結書</text:span></text:p>
      <text:p text:style-name="P4"><text:bookmark-end text:name="_Hlk137807286"/></text:p>
      <text:p text:style-name="P5"><text:span text:style-name="T6">■</text:span><text:span text:style-name="T7">碩󠄀 □博士生：</text:span><text:span text:style-name="T8"><text:s text:c="2"/></text:span><text:span text:style-name="T9"><text:s text:c="5"/></text:span><text:span text:style-name="T10"><text:s text:c="5"/></text:span><text:span text:style-name="T11"><text:s/></text:span><text:span text:style-name="T12"><text:s text:c="5"/></text:span><text:span text:style-name="T13"><text:s text:c="2"/></text:span><text:span text:style-name="T14">(學號：</text:span><text:span text:style-name="T15"><text:s/></text:span><text:span text:style-name="T16"><text:s text:c="3"/></text:span><text:span text:style-name="T17"><text:s text:c="10"/></text:span><text:span text:style-name="T18"><text:s/></text:span><text:span text:style-name="T19">)</text:span><text:span text:style-name="T20"><text:s/></text:span></text:p>
      <text:p text:style-name="P21"><text:span text:style-name="T22"><text:s/></text:span><text:span text:style-name="T23"><text:s text:c="2"/></text:span><text:span text:style-name="T24"><text:s/></text:span><text:span text:style-name="T25">年</text:span><text:span text:style-name="T26"><text:s/></text:span><text:span text:style-name="T27"><text:s text:c="2"/></text:span><text:span text:style-name="T28"><text:s/></text:span><text:span text:style-name="T29">月</text:span><text:span text:style-name="T30"><text:s/></text:span><text:span text:style-name="T31"><text:s/></text:span><text:span text:style-name="T32"><text:s/></text:span><text:span text:style-name="T33">日</text:span><text:span text:style-name="T34">於</text:span><text:span text:style-name="T35"><text:s/></text:span><text:span text:style-name="T36"><text:s text:c="2"/></text:span><text:span text:style-name="T37"><text:s/></text:span><text:span text:style-name="T38"><text:s/></text:span><text:span text:style-name="T39"><text:s text:c="4"/></text:span><text:span text:style-name="T40"><text:s/></text:span><text:span text:style-name="T41"><text:s/></text:span><text:span text:style-name="T42"><text:s text:c="10"/></text:span><text:span text:style-name="T43"><text:s text:c="4"/></text:span><text:span text:style-name="T44"><text:s/></text:span><text:span text:style-name="T45"><text:s/></text:span><text:span text:style-name="T46">(地點)</text:span><text:span text:style-name="T47">公開舉</text:span><text:span text:style-name="T48">行</text:span></text:p>
      <text:p text:style-name="P49"><text:span text:style-name="T50"><text:s/></text:span><text:span text:style-name="T51">■</text:span><text:span text:style-name="T52">碩士學位考試󠄀 □󠄀博士論文計畫考試󠄀□󠄀博士學位考試，且本考試符合本系規定，若經查證未屬實者，本考試將以無效論之。</text:span></text:p>
      <text:p text:style-name="P53"/>
      <text:p text:style-name="P54"/>
      <text:p text:style-name="P55">指導教授： <text:s text:c="14"/>(親簽)</text:p>
      <text:p text:style-name="P56">學 <text:s text:c="3"/>生： <text:s text:c="14"/>(親簽)</text:p>
      <text:p text:style-name="P57"/>
      <text:p text:style-name="P58">本系相關規定：</text:p>
      <text:p text:style-name="P59">一、碩士論文口試委員中至少須有一人為系外委員，一人為系裡教授，本系研究生論文指導教授不列入口試委員。指導教授及學位考試委員均應親自出席或同步視訊，不得委託他人為代表，碩士學位考試委員會至少應有委員三人出席，始得舉行。</text:p>
      <text:p text:style-name="P60"><text:span text:style-name="T61">二、博士論文計劃考試需聘請校內（外）至少學者兩人，為論文計劃考試委員。</text:span><text:span text:style-name="T62">博士</text:span><text:span text:style-name="T63">論文計劃考試</text:span><text:span text:style-name="T64">至少應有委員</text:span><text:span text:style-name="T65">兩</text:span><text:span text:style-name="T66">人出席，始得舉行。</text:span></text:p>
      <text:p text:style-name="P67">三、博士學位考試設博士學位考試委員五至九人，校內外委員均各須佔三分之一（含）以上，本系研究生論文指導教授不列入委員。指導教授及博士學位考試委員均應親自出席或同步視訊，不得委託他人為代表，博士學位考試至少應有委員五人出席，始得舉行。</text:p>
      <text:p text:style-name="P68"><text:s/></text:p>
      <text:p text:style-name="P69"><text:span text:style-name="T70">中華民國</text:span><text:span text:style-name="T71"><text:s text:c="5"/></text:span><text:span text:style-name="T72">年</text:span><text:span text:style-name="T73"><text:s/></text:span><text:span text:style-name="T74"><text:s text:c="2"/></text:span><text:span text:style-name="T75"><text:s/></text:span><text:span text:style-name="T76">月<text:s/></text:span><text:span text:style-name="T77"><text:s text:c="3"/></text:span><text:span text:style-name="T78">日</text:span><text:bookmark-end text:name="_Hlk1378176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vertical-align="bottom" fo:margin-bottom="0.0694in" fo:margin-left="0.3986in" fo:text-indent="-0.3986in">
        <style:tab-stops>
          <style:tab-stop style:type="left" style:position="-0.2013in"/>
        </style:tab-stops>
      </style:paragraph-properties>
      <style:text-properties style:font-name="華康中楷體" style:font-name-asian="華康中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normal" style:font-weight-asian="normal" style:text-underline-type="none"/>
    </style:style>
    <style:style style:name="WW_CharLFO4LVL1" style:family="text">
      <style:text-properties style:font-name="標楷體"/>
    </style:style>
    <style:style style:name="WW_CharLFO4LVL2" style:family="text">
      <style:text-properties fo:font-weight="bold" style:font-weight-asian="bold" style:use-window-font-color="true"/>
    </style:style>
    <style:style style:name="WW_CharLFO5LVL1" style:family="text">
      <style:text-properties style:font-name-complex="標楷體" fo:language="en" fo:country="US"/>
    </style:style>
    <style:style style:name="WW_CharLFO9LVL1" style:family="text">
      <style:text-properties style:font-name="新細明體" style:font-name-asian="新細明體"/>
    </style:style>
    <style:style style:name="WW_CharLFO11LVL2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479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光電系4月13日教學委員會議程</dc:title>
    <dc:description/>
    <dc:subject/>
    <meta:initial-creator>DOP</meta:initial-creator>
    <dc:creator>user</dc:creator>
    <meta:creation-date>2023-06-16T08:20:00Z</meta:creation-date>
    <dc:date>2023-06-16T08:20:00Z</dc:date>
    <meta:print-date>2023-05-19T05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