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5" style:parent-style-name="內文" style:family="paragraph">
      <style:paragraph-properties fo:text-align="end"/>
      <style:text-properties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2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 fo:margin-left="1.6666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 fo:margin-left="1.6666in" fo:text-indent="0.3333in">
        <style:tab-stops/>
      </style:paragraph-properties>
      <style:text-properties fo:font-size="16pt" style:font-size-asian="16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光電工程學系碩士班</text:span></text:p>
      <text:p text:style-name="P3"><text:span text:style-name="T4">論文口試申請書</text:span></text:p>
      <text:p text:style-name="P5"/>
      <text:p text:style-name="P6"><text:span text:style-name="T7">一、研究生姓名：</text:span><text:span text:style-name="T8">______________</text:span></text:p>
      <text:p text:style-name="P9"><text:span text:style-name="T10">二、學號：</text:span><text:span text:style-name="T11">____________</text:span></text:p>
      <text:p text:style-name="P12"><text:span text:style-name="T13">三、論文題目：</text:span><text:span text:style-name="T14">(中文) <text:s text:c="80"/></text:span><text:span text:style-name="T15"><text:s text:c="37"/></text:span></text:p>
      <text:p text:style-name="P16"><text:span text:style-name="T17"><text:s text:c="14"/></text:span><text:span text:style-name="T18"><text:s text:c="55"/></text:span></text:p>
      <text:p text:style-name="P19"><text:span text:style-name="T20"><text:s text:c="14"/></text:span><text:span text:style-name="T21">(英文) <text:s text:c="39"/></text:span></text:p>
      <text:p text:style-name="P22"><text:span text:style-name="T23"><text:s text:c="14"/></text:span><text:span text:style-name="T24"><text:s text:c="47"/></text:span></text:p>
      <text:p text:style-name="P25"><text:span text:style-name="T26">四、</text:span><text:span text:style-name="T27"><text:s text:c="6"/></text:span><text:span text:style-name="T28">學年度</text:span><text:span text:style-name="T29"><text:s text:c="6"/></text:span><text:span text:style-name="T30">學期於</text:span><text:span text:style-name="T31"><text:s text:c="19"/></text:span><text:span text:style-name="T32">發表或投稿論文。</text:span></text:p>
      <text:p text:style-name="P33"><text:span text:style-name="T34">五、</text:span><text:span text:style-name="T35">口試時間：</text:span><text:span text:style-name="T36"><text:s/></text:span><text:span text:style-name="T37">____</text:span><text:span text:style-name="T38">年</text:span><text:span text:style-name="T39">____</text:span><text:span text:style-name="T40">月</text:span><text:span text:style-name="T41">____</text:span><text:span text:style-name="T42">日</text:span><text:span text:style-name="T43">____</text:span><text:span text:style-name="T44">午</text:span><text:span text:style-name="T45">____</text:span><text:span text:style-name="T46">時</text:span><text:span text:style-name="T47">____</text:span><text:span text:style-name="T48">分開始</text:span></text:p>
      <text:p text:style-name="P49"><text:span text:style-name="T50">六、口試地點：□交映樓 <text:s text:c="2"/>□田家炳大樓 <text:s/>□其他： <text:s text:c="12"/></text:span><text:span text:style-name="T51"><text:s text:c="18"/></text:span></text:p>
      <text:p text:style-name="P52"><text:span text:style-name="T53"><text:s text:c="14"/></text:span><text:span text:style-name="T54"><text:s text:c="9"/></text:span><text:span text:style-name="T55">室(視訊方式進行口試者不需填寫)</text:span></text:p>
      <text:p text:style-name="P56"><text:span text:style-name="T57">七、聯絡電話：</text:span><text:span text:style-name="T58"><text:s text:c="17"/></text:span><text:span text:style-name="T59">_</text:span></text:p>
      <text:p text:style-name="P60"><text:span text:style-name="T61">八、</text:span><text:span text:style-name="T62">E-mail</text:span><text:span text:style-name="T63">：<text:s/></text:span><text:span text:style-name="T64"><text:s text:c="15"/></text:span><text:span text:style-name="T65"><text:s text:c="35"/></text:span><text:span text:style-name="T66"><text:s text:c="24"/></text:span><text:span text:style-name="T67"><text:s text:c="4"/></text:span><text:span text:style-name="T68"><text:s text:c="9"/></text:span><text:span text:style-name="T69"><text:s text:c="16"/></text:span><text:span text:style-name="T70"><text:s/></text:span></text:p>
      <text:p text:style-name="P71"><text:s text:c="22"/></text:p>
      <text:p text:style-name="P72"/>
      <text:p text:style-name="P73"/>
      <text:p text:style-name="P74"><text:span text:style-name="T75">指導教授簽名：</text:span><text:span text:style-name="T76">______________</text:span></text:p>
      <text:p text:style-name="P77"/>
      <text:p text:style-name="P78"><text:span text:style-name="T79">中華民國 <text:s text:c="5"/>年 <text:s text:c="4"/>月 <text:s text:c="4"/>日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6T08:33:00Z</meta:creation-date>
    <dc:date>2023-06-16T08:33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