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break="normal" fo:text-align="end" fo:text-inden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olumn25" style:family="table-column">
      <style:table-column-properties style:column-width="3.3236in"/>
    </style:style>
    <style:style style:name="TableColumn26" style:family="table-column">
      <style:table-column-properties style:column-width="0.709in"/>
    </style:style>
    <style:style style:name="TableColumn27" style:family="table-column">
      <style:table-column-properties style:column-width="0.6694in"/>
    </style:style>
    <style:style style:name="TableColumn28" style:family="table-column">
      <style:table-column-properties style:column-width="0.6513in"/>
    </style:style>
    <style:style style:name="TableColumn29" style:family="table-column">
      <style:table-column-properties style:column-width="0.7083in"/>
    </style:style>
    <style:style style:name="TableColumn30" style:family="table-column">
      <style:table-column-properties style:column-width="0.8541in"/>
    </style:style>
    <style:style style:name="TableColumn31" style:family="table-column">
      <style:table-column-properties style:column-width="0.7819in"/>
    </style:style>
    <style:style style:name="Table24" style:family="table">
      <style:table-properties style:width="7.6979in" fo:margin-left="-0.102in" table:align="left"/>
    </style:style>
    <style:style style:name="TableRow32" style:family="table-row">
      <style:table-row-properties style:min-row-height="0.469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4861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84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666in" fo:margin-bottom="0.1666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666in" fo:margin-bottom="0.166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666in" fo:margin-bottom="0.1666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666in" fo:margin-bottom="0.166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666in" fo:margin-bottom="0.1666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666in" fo:margin-bottom="0.1666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666in" fo:margin-bottom="0.1666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666in" fo:margin-bottom="0.1666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666in" fo:margin-bottom="0.166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666in" fo:margin-bottom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666in" fo:margin-bottom="0.16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666in" fo:margin-bottom="0.1666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92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666in" fo:margin-bottom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666in" fo:margin-bottom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666in" fo:margin-bottom="0.1666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666in" fo:margin-bottom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666in" fo:margin-bottom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666in" fo:margin-bottom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581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666in" fo:margin-bottom="0.1666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666in" fo:margin-bottom="0.166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666in" fo:margin-bottom="0.1666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666in" fo:margin-bottom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666in" fo:margin-bottom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666in" fo:margin-bottom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579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666in" fo:margin-bottom="0.166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666in" fo:margin-bottom="0.1666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666in" fo:margin-bottom="0.1666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666in" fo:margin-bottom="0.1666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666in" fo:margin-bottom="0.1666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666in" fo:margin-bottom="0.1666i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88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666in" fo:margin-bottom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666in" fo:margin-bottom="0.1666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666in" fo:margin-bottom="0.1666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666in" fo:margin-bottom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666in" fo:margin-bottom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666in" fo:margin-bottom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57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666in" fo:margin-bottom="0.1666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666in" fo:margin-bottom="0.1666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666in" fo:margin-bottom="0.1666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666in" fo:margin-bottom="0.1666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666in" fo:margin-bottom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666in" fo:margin-bottom="0.1666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8pt" style:font-size-asian="18pt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口試委員您好:</text:p>
      <text:p text:style-name="P2">為了解本系應屆畢業生的學習成果，作為本所未來改善教學的參考，煩請委員就口試學生所具有的核心能力加以評估，本結果不影響口試成績，謝謝您！</text:p>
      <text:p text:style-name="P3">陽明交通大學<text:s/>光電工程學系</text:p>
      <text:p text:style-name="P4">=========================================================</text:p>
      <text:p text:style-name="P5"><text:span text:style-name="T6">光電系碩士</text:span><text:span text:style-name="T7">畢業生口試委員對口試學生之核心能力評估表</text:span></text:p>
      <text:p text:style-name="P8"/>
      <text:p text:style-name="P9"><text:span text:style-name="T10">學生姓名</text:span><text:span text:style-name="T11">:</text:span><text:span text:style-name="T12"><text:s text:c="13"/></text:span><text:span text:style-name="T13"><text:tab/></text:span><text:span text:style-name="T14"><text:tab/></text:span><text:span text:style-name="T15"><text:tab/></text:span><text:span text:style-name="T16">口試日期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5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口試學生之核心能力</text:p>
          </table:table-cell>
          <table:table-cell table:style-name="TableCell35" table:number-columns-spanned="6">
            <text:p text:style-name="P36"><text:span text:style-name="T37">評估</text:span><text:span text:style-name="T38">（</text:span><text:span text:style-name="T39">請打</text:span><text:span text:style-name="T40">V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非常同意</text:p>
            <text:p text:style-name="P46">（4分）</text:p>
          </table:table-cell>
          <table:table-cell table:style-name="TableCell47">
            <text:p text:style-name="P48">同意</text:p>
            <text:p text:style-name="P49">（3分）</text:p>
          </table:table-cell>
          <table:table-cell table:style-name="TableCell50">
            <text:p text:style-name="P51">普通</text:p>
            <text:p text:style-name="P52">（2分）</text:p>
          </table:table-cell>
          <table:table-cell table:style-name="TableCell53">
            <text:p text:style-name="P54">不同意</text:p>
            <text:p text:style-name="P55">（1分）</text:p>
          </table:table-cell>
          <table:table-cell table:style-name="TableCell56">
            <text:p text:style-name="P57">非常不同意</text:p>
            <text:p text:style-name="P58">（0分）</text:p>
          </table:table-cell>
          <table:table-cell table:style-name="TableCell59">
            <text:p text:style-name="P60">無法判斷</text:p>
          </table:table-cell>
        </table:table-row>
        <table:table-row table:style-name="TableRow61">
          <table:table-cell table:style-name="TableCell62">
            <text:p text:style-name="P63">具備基礎及跨領域的光電專業知識</text:p>
          </table:table-cell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</table:table-row>
        <table:table-row table:style-name="TableRow82">
          <table:table-cell table:style-name="TableCell83">
            <text:p text:style-name="P84">具備分析及解決光電專業問題的能力</text:p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具備整合光電專業並加以創新之能力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>
            <text:p text:style-name="P126">具規劃團隊合作及協調溝通之能力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具備語文溝通與寫作的能力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具備宏觀之國際視野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</table:table-row>
        <table:table-row table:style-name="TableRow187">
          <table:table-cell table:style-name="TableCell188">
            <text:p text:style-name="P189">符合學術倫理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</table:table-row>
      </table:table>
      <text:p text:style-name="P208"/>
      <text:p text:style-name="P209"/>
      <text:p text:style-name="內文"><text:span text:style-name="T210">口試委員簽名</text:span><text:span text:style-name="T21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本資料</dc:title>
    <dc:description/>
    <dc:subject/>
    <meta:initial-creator>國立交通大學</meta:initial-creator>
    <dc:creator>user</dc:creator>
    <meta:creation-date>2026-05-26T07:35:00Z</meta:creation-date>
    <dc:date>2026-05-26T08:00:00Z</dc:date>
    <meta:print-date>2023-05-19T05:35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76" meta:character-count="509" meta:row-count="3" meta:non-whitespace-character-count="434"/>
  </office:meta>
</office:document-meta>
</file>