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4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5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46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5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6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71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8pt" style:font-size-asian="18pt" style:font-size-complex="18pt"/>
    </style:style>
    <style:style style:name="T78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T81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82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97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8pt" style:font-size-asian="18pt" style:font-size-complex="18pt"/>
    </style:style>
    <style:style style:name="T104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10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T107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10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23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27" style:parent-style-name="內文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130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131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5" style:parent-style-name="預設段落字型" style:family="text">
      <style:text-properties style:font-name="TimesNewRomanPSMT" style:font-name-asian="TimesNewRomanPSMT" style:font-name-complex="TimesNewRomanPSMT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7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P140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P141" style:parent-style-name="內文" style:family="paragraph">
      <style:paragraph-properties style:text-autospace="none" fo:text-align="center"/>
    </style:style>
    <style:style style:name="T142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text-align="center"/>
    </style:style>
    <style:style style:name="T154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156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15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62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text-align="center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17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177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7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18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18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19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01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/>
    </style:style>
    <style:style style:name="T20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22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224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text-align="center"/>
    </style:style>
    <style:style style:name="T229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23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42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251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252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255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256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/>
    </style:style>
    <style:style style:name="T26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4pt" style:font-size-asian="14pt" style:font-size-complex="14pt"/>
    </style:style>
    <style:style style:name="T27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text-align="center"/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8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8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8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87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88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8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0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1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7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298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text-align="center"/>
    </style:style>
    <style:style style:name="T301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302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303" style:parent-style-name="預設段落字型" style:family="text">
      <style:text-properties style:font-name="TimesNewRomanPSMT" style:font-name-asian="TimesNewRomanPSMT" style:font-name-complex="TimesNewRomanPSMT" style:letter-kerning="false" fo:font-size="18pt" style:font-size-asian="18pt" style:font-size-complex="18pt"/>
    </style:style>
    <style:style style:name="T304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09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text-align="center"/>
    </style:style>
    <style:style style:name="T314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1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16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20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22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2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/>
    </style:style>
    <style:style style:name="T326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332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3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T34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text-align="center"/>
      <style:text-properties style:font-name="TimesNewRomanPSMT" style:font-name-asian="TimesNewRomanPSMT" style:font-name-complex="TimesNewRomanPSMT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P344" style:parent-style-name="內文" style:family="paragraph">
      <style:paragraph-properties style:text-autospace="none" fo:text-align="center"/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國立陽明交通大學</text:span></text:p>
      <text:p text:style-name="P3"><text:span text:style-name="T4">光電工程學系</text:span></text:p>
      <text:p text:style-name="P5"><text:span text:style-name="T6">碩士論文</text:span><text:span text:style-name="T7">(</text:span><text:span text:style-name="T8">字型為</text:span><text:span text:style-name="T9">18</text:span><text:span text:style-name="T10">之楷書</text:span><text:span text:style-name="T11">、</text:span><text:span text:style-name="T12">1.5</text:span><text:span text:style-name="T13">倍行高</text:span><text:span text:style-name="T14">)</text:span></text:p>
      <text:p text:style-name="P15"><text:span text:style-name="T16">Department of<text:s/></text:span><text:span text:style-name="T17">Photonics</text:span><text:span text:style-name="T18"><text:s/></text:span><text:span text:style-name="T19">(</text:span><text:span text:style-name="T20">字型為</text:span><text:span text:style-name="T21">14</text:span><text:span text:style-name="T22">之</text:span><text:span text:style-name="T23">Times New Roman</text:span><text:span text:style-name="T24">、</text:span><text:span text:style-name="T25">1.5</text:span><text:span text:style-name="T26">倍行高</text:span><text:span text:style-name="T27">）</text:span></text:p>
      <text:p text:style-name="P28"><text:span text:style-name="T29">National Yang Ming Chiao Tung University</text:span><text:span text:style-name="T30">(</text:span><text:span text:style-name="T31">字型為</text:span><text:span text:style-name="T32">16</text:span><text:span text:style-name="T33">之</text:span><text:span text:style-name="T34">Times New Roman</text:span><text:span text:style-name="T35">、</text:span><text:span text:style-name="T36">1.5</text:span><text:span text:style-name="T37">倍行高</text:span><text:span text:style-name="T38">）</text:span></text:p>
      <text:p text:style-name="P39"><text:span text:style-name="T40">Master Thesis</text:span><text:span text:style-name="T41">(</text:span><text:span text:style-name="T42">字型為</text:span><text:span text:style-name="T43">16</text:span><text:span text:style-name="T44">之</text:span><text:span text:style-name="T45">Times New Roman</text:span><text:span text:style-name="T46">、</text:span><text:span text:style-name="T47">1.5</text:span><text:span text:style-name="T48">倍行高</text:span><text:span text:style-name="T49">）</text:span></text:p>
      <text:p text:style-name="P50"><text:span text:style-name="T51">(</text:span><text:span text:style-name="T52">論文中文題目</text:span><text:span text:style-name="T53">)<text:s/></text:span><text:span text:style-name="T54">(</text:span><text:span text:style-name="T55">字型為</text:span><text:span text:style-name="T56">18</text:span><text:span text:style-name="T57">之楷書</text:span><text:span text:style-name="T58">、</text:span><text:span text:style-name="T59">1.5</text:span><text:span text:style-name="T60">倍行高</text:span><text:span text:style-name="T61">)</text:span></text:p>
      <text:p text:style-name="P62"><text:span text:style-name="T63">(</text:span><text:span text:style-name="T64">論文英文題目</text:span><text:span text:style-name="T65">)<text:s/></text:span><text:span text:style-name="T66">(</text:span><text:span text:style-name="T67">字型為</text:span><text:span text:style-name="T68">18</text:span><text:span text:style-name="T69">之</text:span><text:span text:style-name="T70">Times New Roman</text:span><text:span text:style-name="T71">、</text:span><text:span text:style-name="T72">1.5</text:span><text:span text:style-name="T73">倍行高</text:span><text:span text:style-name="T74">）</text:span></text:p>
      <text:p text:style-name="P75"><text:span text:style-name="T76">研究生</text:span><text:span text:style-name="T77">：</text:span><text:span text:style-name="T78">王</text:span><text:span text:style-name="T79">○○</text:span><text:span text:style-name="T80">（</text:span><text:span text:style-name="T81">Wang,<text:s/></text:span><text:span text:style-name="T82">○○</text:span><text:span text:style-name="T83">）</text:span></text:p>
      <text:p text:style-name="P84"><text:span text:style-name="T85">(</text:span><text:span text:style-name="T86">字型為</text:span><text:span text:style-name="T87">18</text:span><text:span text:style-name="T88">之楷書</text:span><text:span text:style-name="T89">、</text:span><text:span text:style-name="T90">1.5</text:span><text:span text:style-name="T91">倍行高</text:span><text:span text:style-name="T92">) (</text:span><text:span text:style-name="T93">字型為</text:span><text:span text:style-name="T94">18</text:span><text:span text:style-name="T95">之</text:span><text:span text:style-name="T96">Times New Roman</text:span><text:span text:style-name="T97">、</text:span><text:span text:style-name="T98">1.5</text:span><text:span text:style-name="T99">倍行高</text:span><text:span text:style-name="T100">）</text:span></text:p>
      <text:p text:style-name="P101"><text:span text:style-name="T102">指導教授</text:span><text:span text:style-name="T103">：</text:span><text:span text:style-name="T104">吳</text:span><text:span text:style-name="T105">○○</text:span><text:span text:style-name="T106">（</text:span><text:span text:style-name="T107">Wu,<text:s/></text:span><text:span text:style-name="T108">○○</text:span><text:span text:style-name="T109">）</text:span></text:p>
      <text:p text:style-name="P110"><text:span text:style-name="T111">(</text:span><text:span text:style-name="T112">字型為</text:span><text:span text:style-name="T113">18</text:span><text:span text:style-name="T114">之楷書</text:span><text:span text:style-name="T115">、</text:span><text:span text:style-name="T116">1.5</text:span><text:span text:style-name="T117">倍行高</text:span><text:span text:style-name="T118">) (</text:span><text:span text:style-name="T119">字型為</text:span><text:span text:style-name="T120">18</text:span><text:span text:style-name="T121">之</text:span><text:span text:style-name="T122">Times New Roman</text:span><text:span text:style-name="T123">、</text:span><text:span text:style-name="T124">1.5</text:span><text:span text:style-name="T125">倍行高</text:span><text:span text:style-name="T126">）</text:span></text:p>
      <text:p text:style-name="P127"><text:span text:style-name="T128">中華民國一一</text:span><text:span text:style-name="T129">○</text:span><text:span text:style-name="T130">年六月</text:span></text:p>
      <text:p text:style-name="P131">June 2021</text:p>
      <text:p text:style-name="P132"><text:span text:style-name="T133">（</text:span><text:span text:style-name="T134">下留邊</text:span><text:span text:style-name="T135">3</text:span><text:span text:style-name="T136">公分</text:span><text:span text:style-name="T137">）</text:span></text:p>
      <text:p text:style-name="P13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9"/>
      <text:p text:style-name="P140"/>
      <text:soft-page-break/>
      <text:p text:style-name="P141"><text:span text:style-name="T142">(</text:span><text:span text:style-name="T143">論文中文題目</text:span><text:span text:style-name="T144">)<text:s/></text:span><text:span text:style-name="T145">(</text:span><text:span text:style-name="T146">字型為</text:span><text:span text:style-name="T147">18</text:span><text:span text:style-name="T148">之楷書</text:span><text:span text:style-name="T149">、</text:span><text:span text:style-name="T150">1.5</text:span><text:span text:style-name="T151">倍行高</text:span><text:span text:style-name="T152">)</text:span></text:p>
      <text:p text:style-name="P153"><text:span text:style-name="T154">(</text:span><text:span text:style-name="T155">論文英文題目</text:span><text:span text:style-name="T156">)<text:s/></text:span><text:span text:style-name="T157">(</text:span><text:span text:style-name="T158">字型為</text:span><text:span text:style-name="T159">18</text:span><text:span text:style-name="T160">之</text:span><text:span text:style-name="T161">Times New Roman</text:span><text:span text:style-name="T162">、</text:span><text:span text:style-name="T163">1.5</text:span><text:span text:style-name="T164">倍行高</text:span><text:span text:style-name="T165">）</text:span></text:p>
      <text:p text:style-name="P166"><text:span text:style-name="T167">研</text:span><text:span text:style-name="T168"><text:s/></text:span><text:span text:style-name="T169">究</text:span><text:span text:style-name="T170"><text:s/></text:span><text:span text:style-name="T171">生</text:span><text:span text:style-name="T172">：</text:span><text:span text:style-name="T173">王</text:span><text:span text:style-name="T174">○○</text:span><text:span text:style-name="T175"><text:s/></text:span><text:span text:style-name="T176">Student</text:span><text:span text:style-name="T177">：○○</text:span><text:span text:style-name="T178"><text:s/></text:span><text:span text:style-name="T179">Wang</text:span></text:p>
      <text:p text:style-name="P180"><text:span text:style-name="T181">指導教授</text:span><text:span text:style-name="T182">：</text:span><text:span text:style-name="T183">吳</text:span><text:span text:style-name="T184">○○</text:span><text:span text:style-name="T185"><text:s/></text:span><text:span text:style-name="T186">博士</text:span><text:span text:style-name="T187"><text:s/></text:span><text:span text:style-name="T188">Advisor</text:span><text:span text:style-name="T189">：</text:span><text:span text:style-name="T190">Dr.<text:s/></text:span><text:span text:style-name="T191">○○</text:span><text:span text:style-name="T192"><text:s/></text:span><text:span text:style-name="T193">Wu</text:span></text:p>
      <text:p text:style-name="P194"><text:span text:style-name="T195">(</text:span><text:span text:style-name="T196">字型為</text:span><text:span text:style-name="T197">14<text:s/></text:span><text:span text:style-name="T198">之楷書</text:span><text:span text:style-name="T199">、</text:span><text:span text:style-name="T200">Times New Roman</text:span><text:span text:style-name="T201">、</text:span><text:span text:style-name="T202">單行間距</text:span><text:span text:style-name="T203">）</text:span></text:p>
      <text:p text:style-name="P204"><text:span text:style-name="T205">國立陽明交通大學</text:span></text:p>
      <text:p text:style-name="P206"><text:span text:style-name="T207">光電工程學系</text:span></text:p>
      <text:p text:style-name="P208"><text:span text:style-name="T209">碩士論文</text:span><text:span text:style-name="T210">(</text:span><text:span text:style-name="T211">字型為</text:span><text:span text:style-name="T212">14<text:s/></text:span><text:span text:style-name="T213">之楷書</text:span><text:span text:style-name="T214">、</text:span><text:span text:style-name="T215">1.5<text:s/></text:span><text:span text:style-name="T216">倍行高</text:span><text:span text:style-name="T217">)</text:span></text:p>
      <text:p text:style-name="P218">A Thesis</text:p>
      <text:p text:style-name="P219"><text:span text:style-name="T220">Submitted to Department of<text:s/></text:span><text:span text:style-name="T221">Photonics</text:span></text:p>
      <text:p text:style-name="P222"><text:span text:style-name="T223">College of<text:s/></text:span><text:span text:style-name="T224">Electrical and Computer Engineering</text:span></text:p>
      <text:p text:style-name="P225">National Yang Ming Chiao Tung University</text:p>
      <text:p text:style-name="P226">in partial Fulfillment of the Requirements</text:p>
      <text:p text:style-name="P227">for the Degree of</text:p>
      <text:p text:style-name="P228"><text:span text:style-name="T229">Master</text:span><text:span text:style-name="T230"><text:s/>of<text:s/></text:span><text:span text:style-name="T231">Science</text:span></text:p>
      <text:p text:style-name="P232">in</text:p>
      <text:p text:style-name="P233"><text:span text:style-name="T234">Department of<text:s/></text:span><text:span text:style-name="T235">Photonics</text:span></text:p>
      <text:p text:style-name="P236"><text:span text:style-name="T237">(</text:span><text:span text:style-name="T238">字型為</text:span><text:span text:style-name="T239">14<text:s/></text:span><text:span text:style-name="T240">之</text:span><text:span text:style-name="T241">Times New Roman</text:span><text:span text:style-name="T242">、</text:span><text:span text:style-name="T243">單行間距</text:span><text:span text:style-name="T244">）</text:span></text:p>
      <text:p text:style-name="P245">June 2021</text:p>
      <text:p text:style-name="P246">Taiwan, Republic of China</text:p>
      <text:p text:style-name="P247"><text:span text:style-name="T248">中華民國</text:span><text:span text:style-name="T249"><text:s/></text:span><text:span text:style-name="T250">一一</text:span><text:span text:style-name="T251">○</text:span><text:span text:style-name="T252">年六月</text:span></text:p>
      <text:soft-page-break/>
      <text:p text:style-name="P253"><text:span text:style-name="T254">(</text:span><text:span text:style-name="T255">論文中文題目</text:span><text:span text:style-name="T256">)<text:s/></text:span><text:span text:style-name="T257">(</text:span><text:span text:style-name="T258">字型為</text:span><text:span text:style-name="T259">18</text:span><text:span text:style-name="T260">之楷書</text:span><text:span text:style-name="T261">、</text:span><text:span text:style-name="T262">1.5</text:span><text:span text:style-name="T263">倍行高</text:span><text:span text:style-name="T264">)</text:span></text:p>
      <text:p text:style-name="P265"><text:span text:style-name="T266">研</text:span><text:span text:style-name="T267"><text:s/></text:span><text:span text:style-name="T268">究</text:span><text:span text:style-name="T269"><text:s/></text:span><text:span text:style-name="T270">生</text:span><text:span text:style-name="T271">：</text:span><text:span text:style-name="T272">王</text:span><text:span text:style-name="T273">○○ <text:s text:c="31"/></text:span><text:span text:style-name="T274">指導教授</text:span><text:span text:style-name="T275">：</text:span><text:span text:style-name="T276">吳</text:span><text:span text:style-name="T277">○○</text:span><text:span text:style-name="T278"><text:s/></text:span><text:span text:style-name="T279">博士</text:span></text:p>
      <text:p text:style-name="P280"/>
      <text:p text:style-name="P281"><text:span text:style-name="T282">國立陽明交通大學電機學院 光電工程學系</text:span></text:p>
      <text:p text:style-name="P283">摘要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(</text:span><text:span text:style-name="T302">論文英文題目</text:span><text:span text:style-name="T303">)<text:s/></text:span><text:span text:style-name="T304">(</text:span><text:span text:style-name="T305">字型為</text:span><text:span text:style-name="T306">18</text:span><text:span text:style-name="T307">之</text:span><text:span text:style-name="T308">Times New Roman</text:span><text:span text:style-name="T309">、</text:span><text:span text:style-name="T310">1.5</text:span><text:span text:style-name="T311">倍行高</text:span><text:span text:style-name="T312">）</text:span></text:p>
      <text:p text:style-name="P313"><text:span text:style-name="T314">Student</text:span><text:span text:style-name="T315">：○○</text:span><text:span text:style-name="T316"><text:s/></text:span><text:span text:style-name="T317">Wang</text:span><text:span text:style-name="T318"><text:s text:c="23"/></text:span><text:span text:style-name="T319">Advisor</text:span><text:span text:style-name="T320">：</text:span><text:span text:style-name="T321">Dr.<text:s/></text:span><text:span text:style-name="T322">○○</text:span><text:span text:style-name="T323"><text:s/></text:span><text:span text:style-name="T324">Wu</text:span></text:p>
      <text:p text:style-name="P325"><text:span text:style-name="T326">(</text:span><text:span text:style-name="T327">字型為</text:span><text:span text:style-name="T328">14<text:s/></text:span><text:span text:style-name="T329">之楷書</text:span><text:span text:style-name="T330">、</text:span><text:span text:style-name="T331">Times New Roman</text:span><text:span text:style-name="T332">、</text:span><text:span text:style-name="T333">單行間距</text:span><text:span text:style-name="T334">）</text:span></text:p>
      <text:p text:style-name="P335"><text:span text:style-name="T336">D</text:span><text:span text:style-name="T337">epartment of<text:s/></text:span><text:span text:style-name="T338">Photonics</text:span></text:p>
      <text:p text:style-name="P339"><text:span text:style-name="T340">College of<text:s/></text:span><text:span text:style-name="T341">Electrical and Computer Engineering</text:span></text:p>
      <text:p text:style-name="P342">National Yang Ming Chiao Tung University</text:p>
      <text:p text:style-name="P343">Abstract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20T08:13:00Z</meta:creation-date>
    <dc:date>2026-05-20T08:13:00Z</dc:date>
    <meta:template xlink:href="Normal" xlink:type="simple"/>
    <meta:editing-cycles>3</meta:editing-cycles>
    <meta:editing-duration>PT120S</meta:editing-duration>
    <meta:document-statistic meta:page-count="4" meta:paragraph-count="2" meta:word-count="198" meta:character-count="1330" meta:row-count="9" meta:non-whitespace-character-count="1134"/>
  </office:meta>
</office:document-meta>
</file>