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5611in"/>
    </style:style>
    <style:style style:name="TableColumn10" style:family="table-column">
      <style:table-column-properties style:column-width="1.6847in"/>
    </style:style>
    <style:style style:name="TableColumn11" style:family="table-column">
      <style:table-column-properties style:column-width="2.2708in"/>
    </style:style>
    <style:style style:name="Table7" style:family="table">
      <style:table-properties style:width="6.6944in" fo:margin-left="0in" table:align="center"/>
    </style:style>
    <style:style style:name="TableRow12" style:family="table-row">
      <style:table-row-properties style:min-row-height="0.4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1" style:family="table-row">
      <style:table-row-properties style:min-row-height="2.3159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4" style:family="table-row">
      <style:table-row-properties style:min-row-height="1.65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115%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150%" fo:margin-left="0.2736in" fo:text-indent="-0.1951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line-height="150%" fo:text-indent="0.1763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line-height="150%" fo:text-indent="0.0784in"/>
      <style:text-properties style:font-name="Times New Roman" style:font-name-asian="標楷體" style:font-size-complex="12pt"/>
    </style:style>
    <style:style style:name="TableRow58" style:family="table-row">
      <style:table-row-properties style:min-row-height="1.082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indent="0.1763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indent="0.4715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5541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73" style:family="table-row">
      <style:table-row-properties style:min-row-height="0.496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fo:margin-left="0.0312in" fo:text-indent="-0.229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margin-left="-0.0034in" fo:text-indent="-0.0951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margin-left="-0.0034in" fo:text-indent="-0.0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margin-left="-0.0034in" fo:text-indent="-0.0951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end" fo:margin-left="-0.2951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end" fo:margin-left="-0.2951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end" fo:margin-left="-0.295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陽明交通大學光電工程學系</text:span><text:span text:style-name="T3">11</text:span><text:span text:style-name="T4">5</text:span><text:span text:style-name="T5">學年度</text:span></text:p>
      <text:p text:style-name="P6">大學個人申請招生<text:s/>口試時間協調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陽明交大考生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居住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><text:s/></text:p>
            <text:p text:style-name="P36">聯絡資訊</text:p>
          </table:table-cell>
          <table:table-cell table:style-name="TableCell37" table:number-columns-spanned="3">
            <text:p text:style-name="P38"/>
            <text:p text:style-name="P39">申請人：_____________</text:p>
            <text:p text:style-name="P40">身分：□考生本人<text:s/>□考生家長<text:s/>□其他__________________</text:p>
            <text:p text:style-name="P41">申請人手機：________________________________</text:p>
            <text:p text:style-name="P42">其他可供聯繫之電話：____________________</text:p>
            <text:p text:style-name="P43">E-mail：<text:s/>__________________________________________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>申請原由</text:p>
            <text:p text:style-name="P49"><text:span text:style-name="T50">(</text:span><text:span text:style-name="T51">請檢附證明</text:span><text:span text:style-name="T52">)</text:span></text:p>
          </table:table-cell>
          <table:table-cell table:style-name="TableCell53" table:number-columns-spanned="3">
            <text:p text:style-name="P54"><text:s/>1.因與___________________大學_____________________學系</text:p>
            <text:p text:style-name="P55"><text:s/>考試時間衝突，希望能申請口試時間協調，該科系安排之時間為：</text:p>
            <text:p text:style-name="P56"><text:s/>______________________________________________________</text:p>
            <text:p text:style-name="P57">2.其他原因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希望調整</text:p>
            <text:p text:style-name="P61">安排時間</text:p>
          </table:table-cell>
          <table:table-cell table:style-name="TableCell62" table:number-columns-spanned="3">
            <text:p text:style-name="P63"><text:s text:c="2"/>󠄀□ <text:s/>上午場</text:p>
            <text:p text:style-name="P64"><text:s text:c="2"/>󠄀□ <text:s/>下午場</text:p>
            <text:p text:style-name="P65">註：原則上本系口試時間上午場自9:00開始，下午場自13:30開始，</text:p>
            <text:p text:style-name="P66">實際時間安排，須依考生人數調整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考生或</text:p>
            <text:p text:style-name="P70">家長簽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<text:s text:c="4"/>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<text:span text:style-name="T79">※</text:span><text:span text:style-name="T80">本表請於</text:span><text:span text:style-name="T81">5</text:span><text:span text:style-name="T82">月</text:span><text:span text:style-name="T83">4</text:span><text:span text:style-name="T84">日</text:span><text:span text:style-name="T85">(</text:span><text:span text:style-name="T86">一</text:span><text:span text:style-name="T87">)</text:span><text:span text:style-name="T88">下午</text:span><text:span text:style-name="T89">5:00</text:span><text:span text:style-name="T90">前簽名後掃描電子檔</text:span><text:span text:style-name="T91">Email</text:span><text:span text:style-name="T92">或傳真至本系</text:span><text:span text:style-name="T93">，</text:span><text:span text:style-name="T94">逾期不受理</text:span><text:span text:style-name="T95">。</text:span></text:p>
      <text:p text:style-name="P96">本系傳真電話：(03)5735601 (傳真後請務必來電確認)</text:p>
      <text:p text:style-name="P97"><text:span text:style-name="T98">E-mail</text:span><text:span text:style-name="T99">：</text:span><text:span text:style-name="T100">swhsu@nycu.edu.tw</text:span><text:span text:style-name="T101"><text:s/></text:span></text:p>
      <text:p text:style-name="P102">聯絡電話：(03)5712121#56304<text:s/>許小姐</text:p>
      <text:p text:style-name="P103"><text:s text:c="41"/></text:p>
      <text:p text:style-name="P104"/>
      <text:p text:style-name="P105"><text:span text:style-name="T106"><text:s/></text:span><text:span text:style-name="T107">填寫日期：</text:span><text:span text:style-name="T108">11</text:span><text:span text:style-name="T109">5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3"/></text:span><text:span text:style-name="T116"><text:s text:c="76"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以容</meta:initial-creator>
    <dc:creator>user</dc:creator>
    <meta:creation-date>2026-03-23T01:29:00Z</meta:creation-date>
    <dc:date>2026-03-23T01:30:00Z</dc:date>
    <meta:print-date>2025-03-28T00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9" meta:character-count="799" meta:row-count="5" meta:non-whitespace-character-count="681"/>
  </office:meta>
</office:document-meta>
</file>