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1.4458in"/>
    </style:style>
    <style:style style:name="TableColumn48" style:family="table-column">
      <style:table-column-properties style:column-width="2.2958in"/>
    </style:style>
    <style:style style:name="TableColumn49" style:family="table-column">
      <style:table-column-properties style:column-width="1.4812in"/>
    </style:style>
    <style:style style:name="TableColumn50" style:family="table-column">
      <style:table-column-properties style:column-width="1.7409in"/>
    </style:style>
    <style:style style:name="Table46" style:family="table">
      <style:table-properties style:width="6.9638in" fo:margin-left="0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1.1666in" style:use-optimal-column-width="false"/>
    </style:style>
    <style:style style:name="TableColumn140" style:family="table-column">
      <style:table-column-properties style:column-width="1.1625in" style:use-optimal-column-width="false"/>
    </style:style>
    <style:style style:name="TableColumn141" style:family="table-column">
      <style:table-column-properties style:column-width="0.0041in" style:use-optimal-column-width="false"/>
    </style:style>
    <style:style style:name="TableColumn142" style:family="table-column">
      <style:table-column-properties style:column-width="2.3284in" style:use-optimal-column-width="false"/>
    </style:style>
    <style:style style:name="TableColumn143" style:family="table-column">
      <style:table-column-properties style:column-width="0.0048in" style:use-optimal-column-width="false"/>
    </style:style>
    <style:style style:name="TableColumn144" style:family="table-column">
      <style:table-column-properties style:column-width="2.3333in" style:use-optimal-column-width="false"/>
    </style:style>
    <style:style style:name="Table138" style:family="table">
      <style:table-properties style:width="7in" fo:margin-left="-0.0638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left="1.75in" fo:text-indent="-1.75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margin-left="1.4194in" fo:text-indent="-0.9819in">
        <style:tab-stops/>
      </style:paragraph-properties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P196" style:parent-style-name="cjk" style:family="paragraph">
      <style:paragraph-properties fo:margin-left="1.4215in" fo:text-indent="-0.9805in">
        <style:tab-stops/>
      </style:paragraph-properties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06" style:parent-style-name="cjk" style:family="paragraph">
      <style:paragraph-properties fo:margin-left="1.7013in" fo:text-indent="-0.029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15" style:parent-style-name="內文" style:family="paragraph">
      <style:paragraph-properties fo:margin-left="0.6125in" fo:text-indent="-0.1847in">
        <style:tab-stops/>
      </style:paragraph-properties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P234" style:parent-style-name="內文" style:family="paragraph">
      <style:paragraph-properties fo:break-before="page" fo:margin-left="0.5347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TableColumn236" style:family="table-column">
      <style:table-column-properties style:column-width="2.6666in"/>
    </style:style>
    <style:style style:name="TableColumn237" style:family="table-column">
      <style:table-column-properties style:column-width="1.0611in"/>
    </style:style>
    <style:style style:name="TableColumn238" style:family="table-column">
      <style:table-column-properties style:column-width="3.1048in"/>
    </style:style>
    <style:style style:name="Table235" style:family="table">
      <style:table-properties style:width="6.8326in" fo:margin-left="0in" table:align="center"/>
    </style:style>
    <style:style style:name="TableRow239" style:family="table-row">
      <style:table-row-properties style:min-row-height="0.3215in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3611in"/>
    </style:style>
    <style:style style:name="T2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3611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2722in"/>
    </style:style>
    <style:style style:name="P251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3611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P257" style:parent-style-name="內文" style:family="paragraph">
      <style:paragraph-properties style:snap-to-layout-grid="false" fo:text-align="justify" style:line-height-at-least="0.25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line-height="150%" fo:text-indent="0.5347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text-align="justify" fo:line-height="150%" fo:text-indent="0.5347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style:line-height-at-least="0.25in" fo:text-indent="0.5347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style:line-height-at-least="0.25in" fo:text-indent="0.0756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size-complex="18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Wingdings 2" style:font-name-asian="Wingdings 2" style:font-name-complex="Wingdings 2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Wingdings 2" style:font-name-asian="Wingdings 2" style:font-name-complex="Wingdings 2"/>
    </style:style>
    <style:style style:name="TableColumn329" style:family="table-column">
      <style:table-column-properties style:column-width="0.6854in"/>
    </style:style>
    <style:style style:name="TableColumn330" style:family="table-column">
      <style:table-column-properties style:column-width="2.6256in"/>
    </style:style>
    <style:style style:name="TableColumn331" style:family="table-column">
      <style:table-column-properties style:column-width="1.0902in"/>
    </style:style>
    <style:style style:name="TableColumn332" style:family="table-column">
      <style:table-column-properties style:column-width="2.927in"/>
    </style:style>
    <style:style style:name="Table328" style:family="table">
      <style:table-properties style:width="7.3284in" fo:margin-left="0in" table:align="center"/>
    </style:style>
    <style:style style:name="TableRow333" style:family="table-row">
      <style:table-row-properties style:min-row-height="0.3215in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.3611in"/>
    </style:style>
    <style:style style:name="T3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2722in"/>
    </style:style>
    <style:style style:name="P348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3611in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style:line-height-at-least="0.25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2"/></text:span><text:span text:style-name="T7">1</text:span><text:span text:style-name="T8">1</text:span><text:span text:style-name="T9">5</text:span><text:span text:style-name="T10"><text:s text:c="2"/></text:span><text:span text:style-name="T11">學年度碩、博士班甄試入學招生</text:span></text:p>
      <text:p text:style-name="P12">申請二月入學申請書</text:p>
      <text:p text:style-name="P13"/>
      <text:p text:style-name="內文"><text:span text:style-name="T14">入學</text:span><text:span text:style-name="T15">學號</text:span><text:span text:style-name="T16">：</text:span><text:span text:style-name="T17"><text:s text:c="14"/></text:span><text:span text:style-name="T18"><text:s/></text:span><text:span text:style-name="T19">考生編號：</text:span><text:span text:style-name="T20"><text:s text:c="13"/></text:span><text:span text:style-name="T21"><text:s/></text:span><text:span text:style-name="T22"><text:s/></text:span><text:span text:style-name="T23">姓名：</text:span><text:span text:style-name="T24">　　　　　　　</text:span></text:p>
      <text:p text:style-name="P25"/>
      <text:p text:style-name="內文"><text:span text:style-name="T26">系</text:span><text:span text:style-name="T27">(</text:span><text:span text:style-name="T28">所</text:span><text:span text:style-name="T29">)</text:span><text:span text:style-name="T30">組：</text:span><text:span text:style-name="T31">　　　　　　　　　　</text:span><text:span text:style-name="T32">□A組 □B組</text:span><text:span text:style-name="T33"><text:s text:c="2"/></text:span><text:span text:style-name="T34">申請日期：</text:span><text:span text:style-name="T35"><text:s text:c="4"/></text:span><text:span text:style-name="T36">年</text:span><text:span text:style-name="T37"><text:s/></text:span><text:span text:style-name="T38"><text:s/></text:span><text:span text:style-name="T39"><text:s text:c="2"/></text:span><text:span text:style-name="T40">月</text:span><text:span text:style-name="T41"><text:s text:c="2"/></text:span><text:span text:style-name="T42"><text:s text:c="2"/></text:span><text:span text:style-name="T43"><text:s/></text:span><text:span text:style-name="T44">日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身分證</text:span><text:span text:style-name="T59">字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住址</text:p>
          </table:table-cell>
          <table:table-cell table:style-name="TableCell66" table:number-columns-spanned="3">
            <text:p text:style-name="P67"><text:span text:style-name="T68">□□□</text:span><text:span text:style-name="T69">　</text:span><text:span text:style-name="T70"><text:s text:c="3"/></text:span><text:span text:style-name="T71">　</text:span><text:span text:style-name="T72"><text:s text:c="3"/></text:span><text:span text:style-name="T73">縣</text:span><text:span text:style-name="T74">(</text:span><text:span text:style-name="T75">市</text:span><text:span text:style-name="T76">)</text:span><text:span text:style-name="T77">　</text:span><text:span text:style-name="T78"><text:s text:c="3"/></text:span><text:span text:style-name="T79"><text:s text:c="2"/></text:span><text:span text:style-name="T80">　</text:span><text:span text:style-name="T81"><text:s text:c="2"/></text:span><text:span text:style-name="T82">鄉鎮</text:span><text:span text:style-name="T83">(</text:span><text:span text:style-name="T84">市區</text:span><text:span text:style-name="T85">)</text:span><text:span text:style-name="T86"><text:s text:c="4"/></text:span><text:span text:style-name="T87"><text:s text:c="4"/></text:span><text:span text:style-name="T88">里</text:span><text:span text:style-name="T89">(</text:span><text:span text:style-name="T90">村</text:span><text:span text:style-name="T91">)</text:span></text:p>
            <text:p text:style-name="P92"><text:span text:style-name="T93"><text:s text:c="3"/></text:span><text:span text:style-name="T94"><text:s text:c="2"/></text:span><text:span text:style-name="T95">鄰</text:span><text:span text:style-name="T96"><text:s text:c="5"/></text:span><text:span text:style-name="T97"><text:s text:c="4"/></text:span><text:span text:style-name="T98">路</text:span><text:span text:style-name="T99">(</text:span><text:span text:style-name="T100">街</text:span><text:span text:style-name="T101">)</text:span><text:span text:style-name="T102"><text:s text:c="2"/></text:span><text:span text:style-name="T103"><text:s text:c="4"/></text:span><text:span text:style-name="T104">段</text:span><text:span text:style-name="T105"><text:s text:c="2"/></text:span><text:span text:style-name="T106"><text:s text:c="3"/></text:span><text:span text:style-name="T107">巷</text:span><text:span text:style-name="T108"><text:s text:c="4"/></text:span><text:span text:style-name="T109">弄</text:span><text:span text:style-name="T110"><text:s text:c="2"/></text:span><text:span text:style-name="T111"><text:s/></text:span><text:span text:style-name="T112"><text:s/></text:span><text:span text:style-name="T113">號</text:span><text:span text:style-name="T114"><text:s/></text:span><text:span text:style-name="T115"><text:s text:c="3"/></text:span><text:span text:style-name="T116">樓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手機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-mail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學歷證件</text:p>
          </table:table-cell>
          <table:table-cell table:style-name="TableCell134" table:number-columns-spanned="3">
            <text:p text:style-name="P135">□已繳交學歷(力)證件<text:s/></text:p>
            <text:p text:style-name="P136">□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1.系(所)組</text:p>
          </table:table-cell>
          <table:covered-table-cell/>
          <table:table-cell table:style-name="TableCell148" table:number-columns-spanned="2">
            <text:p text:style-name="P149">2.綜合組</text:p>
          </table:table-cell>
          <table:covered-table-cell/>
          <table:table-cell table:style-name="TableCell150" table:number-columns-spanned="2">
            <text:p text:style-name="P151">3.註冊組</text:p>
          </table:table-cell>
          <table:covered-table-cell/>
        </table:table-row>
        <table:table-row table:style-name="TableRow152">
          <table:table-cell table:style-name="TableCell153">
            <text:p text:style-name="P154">系主任(所長)</text:p>
            <text:p text:style-name="P155"/>
            <text:p text:style-name="P156"/>
            <text:p text:style-name="P157"/>
            <text:p text:style-name="P158"/>
          </table:table-cell>
          <table:table-cell table:style-name="TableCell159" table:number-columns-spanned="2">
            <text:p text:style-name="P160">系(所)承辦人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註：</text:span><text:span text:style-name="T168">1.</text:span><text:span text:style-name="T169">申請條件：凡錄取生持有</text:span><text:span text:style-name="T170">符合報考資格之學位</text:span><text:span text:style-name="T171">證書者</text:span><text:span text:style-name="T172">(</text:span><text:span text:style-name="T173">須於</text:span><text:span text:style-name="T174">11</text:span><text:span text:style-name="T175">5</text:span><text:span text:style-name="T176">年</text:span><text:span text:style-name="T177">2</text:span><text:span text:style-name="T178">月</text:span><text:span text:style-name="T179">23</text:span><text:span text:style-name="T180">日</text:span><text:span text:style-name="T181">前確定可取得畢業證書者</text:span><text:span text:style-name="T182">)</text:span><text:span text:style-name="T183">，得申請提前於</text:span><text:span text:style-name="T184">11</text:span><text:span text:style-name="T185">5</text:span><text:span text:style-name="T186">年</text:span><text:span text:style-name="T187">2</text:span><text:span text:style-name="T188">月入學。</text:span></text:p>
      <text:p text:style-name="P189"><text:span text:style-name="T190">2.</text:span><text:span text:style-name="T191">隨申請表請附</text:span><text:span text:style-name="T192">學位證書影本</text:span><text:span text:style-name="T193">或</text:span><text:span text:style-name="T194">學位證書切結書影本</text:span><text:span text:style-name="T195">。</text:span></text:p>
      <text:p text:style-name="P196"><text:span text:style-name="T197">3</text:span><text:span text:style-name="T198">.</text:span><text:span text:style-name="T199">申請時間：</text:span><text:span text:style-name="T200">11</text:span><text:span text:style-name="T201">5</text:span><text:span text:style-name="T202">年1月31日前已完成報到者，請於</text:span><text:span text:style-name="T203">11</text:span><text:span text:style-name="T204">5</text:span><text:span text:style-name="T205">年1月31日前提出申請；</text:span></text:p>
      <text:p text:style-name="P206"><text:span text:style-name="T207">11</text:span><text:span text:style-name="T208">5</text:span><text:span text:style-name="T209">年2月1日至</text:span><text:span text:style-name="T210">11</text:span><text:span text:style-name="T211">5</text:span><text:span text:style-name="T212">年2月</text:span><text:span text:style-name="T213">23</text:span><text:span text:style-name="T214">日完成報到者，最遲於報到當天完成申請。</text:span></text:p>
      <text:p text:style-name="P215"><text:span text:style-name="T216">4.</text:span><text:span text:style-name="T217">各系所班組錄取生是否能申請提前於</text:span><text:span text:style-name="T218">1</text:span><text:span text:style-name="T219">1</text:span><text:span text:style-name="T220">5</text:span><text:span text:style-name="T221">年</text:span><text:span text:style-name="T222">2</text:span><text:span text:style-name="T223">月入學，悉依</text:span><text:span text:style-name="T224">「</text:span><text:span text:style-name="T225">國立</text:span><text:span text:style-name="T226">陽明</text:span><text:span text:style-name="T227">交通大學</text:span><text:span text:style-name="T228">1</text:span><text:span text:style-name="T229">1</text:span><text:span text:style-name="T230">5</text:span><text:span text:style-name="T231">學年度碩士班、博士班甄試入學招生簡章</text:span><text:span text:style-name="T232">」之</text:span><text:span text:style-name="T233">「招生系所班組規定」。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<text:span text:style-name="T242">國立陽明交通大學</text:span><text:span text:style-name="T243"><text:s text:c="4"/></text:span><text:span text:style-name="T244">學年度</text:span></text:p>
          </table:table-cell>
          <table:table-cell table:style-name="TableCell245">
            <text:p text:style-name="P246"><text:span text:style-name="T247">□碩士班</text:span></text:p>
          </table:table-cell>
          <table:table-cell table:style-name="TableCell248" table:number-rows-spanned="2">
            <text:p text:style-name="P249">甄試入學申請二月入學考生切結書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□博士班</text:span></text:p>
          </table:table-cell>
          <table:covered-table-cell>
            <text:p text:style-name="P255"/>
          </table:covered-table-cell>
        </table:table-row>
      </table:table>
      <text:p text:style-name="P256"/>
      <text:p text:style-name="P257"><text:span text:style-name="T258">本人</text:span><text:span text:style-name="T259"><text:s text:c="12"/></text:span><text:span text:style-name="T260"><text:s text:c="4"/></text:span><text:span text:style-name="T261">考取國立</text:span><text:span text:style-name="T262">陽明</text:span><text:span text:style-name="T263">交通大學</text:span><text:span text:style-name="T264"><text:s text:c="13"/></text:span><text:span text:style-name="T265"><text:s/></text:span><text:span text:style-name="T266">系</text:span><text:span text:style-name="T267">(</text:span><text:span text:style-name="T268">所</text:span><text:span text:style-name="T269">)</text:span><text:span text:style-name="T270"><text:s text:c="12"/></text:span><text:span text:style-name="T271">組</text:span><text:span text:style-name="T272">□A組 □B組</text:span><text:span text:style-name="T273">，因無法於報到登記當日繳交學位證書，最遲於</text:span><text:span text:style-name="T274"><text:s/></text:span><text:span text:style-name="T275">11</text:span><text:span text:style-name="T276">5</text:span><text:span text:style-name="T277"><text:s/></text:span><text:span text:style-name="T278">年</text:span><text:span text:style-name="T279"><text:s/></text:span><text:span text:style-name="T280">2</text:span><text:span text:style-name="T281"><text:s/></text:span><text:span text:style-name="T282">月</text:span><text:span text:style-name="T283"><text:s/></text:span><text:span text:style-name="T284">23</text:span><text:span text:style-name="T285"><text:s/></text:span><text:span text:style-name="T286">日前可以補繳，若逾期仍未補繳，</text:span><text:span text:style-name="T287">再重新填寫切結書後，</text:span><text:span text:style-name="T288">本人瞭解</text:span><text:span text:style-name="T289">國立陽明</text:span><text:span text:style-name="T290">交通大學將改以</text:span><text:span text:style-name="T291">11</text:span><text:span text:style-name="T292">5</text:span><text:span text:style-name="T293">年</text:span><text:span text:style-name="T294">9</text:span><text:span text:style-name="T295">月入學</text:span><text:span text:style-name="T296">處理，本人無異議。</text:span></text:p>
      <text:p text:style-name="P297"/>
      <text:p text:style-name="P298">本人聲明：已閱讀並瞭解本切結書內容，同時保證所填屬實。</text:p>
      <text:p text:style-name="P299"/>
      <text:p text:style-name="P300"><text:span text:style-name="T301">考生編號：</text:span><text:span text:style-name="T302"><text:s text:c="27"/></text:span><text:span text:style-name="T303"><text:s/></text:span><text:span text:style-name="T304">立書人簽名：</text:span><text:span text:style-name="T305"><text:s text:c="19"/></text:span></text:p>
      <text:p text:style-name="P306"><text:span text:style-name="T307">聯絡電話：</text:span><text:span text:style-name="T308"><text:s text:c="27"/></text:span><text:span text:style-name="T309"><text:s/></text:span><text:span text:style-name="T310">身分證字號：</text:span><text:span text:style-name="T311"><text:s text:c="19"/></text:span></text:p>
      <text:p text:style-name="P312"><text:s text:c="8"/>年 <text:s text:c="3"/>月 <text:s text:c="3"/>日<text:s/></text:p>
      <text:p text:style-name="P313"/>
      <text:p text:style-name="P314"><text:span text:style-name="T315">系</text:span><text:span text:style-name="T316">(</text:span><text:span text:style-name="T317">所</text:span><text:span text:style-name="T318">)</text:span><text:span text:style-name="T319">承辦人員：</text:span><text:span text:style-name="T320"><text:s text:c="27"/></text:span></text:p>
      <text:p text:style-name="P321"/>
      <text:p text:style-name="P322"/>
      <text:p text:style-name="P323">第一聯 <text:s/>國立陽明交通大學錄取系(所)存查</text:p>
      <text:p text:style-name="P324"><text:span text:style-name="T325"></text:span><text:span text:style-name="T326">------------------------------------------------------------------------------</text:span><text:span text:style-name="T327">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><text:span text:style-name="T338">國立</text:span><text:span text:style-name="T339">陽明</text:span><text:span text:style-name="T340">交通大學</text:span><text:span text:style-name="T341"><text:s text:c="4"/></text:span><text:span text:style-name="T342">學年度</text:span></text:p>
          </table:table-cell>
          <table:table-cell table:style-name="TableCell343">
            <text:p text:style-name="P344">□碩士班</text:p>
          </table:table-cell>
          <table:table-cell table:style-name="TableCell345" table:number-rows-spanned="2">
            <text:p text:style-name="P346">甄試入學考生切結書提示單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<text:span text:style-name="T352">□博士班</text:span></text:p>
          </table:table-cell>
          <table:covered-table-cell>
            <text:p text:style-name="P353"/>
          </table:covered-table-cell>
        </table:table-row>
      </table:table>
      <text:p text:style-name="P354"/>
      <text:p text:style-name="P355">台端應確認下列事項：</text:p>
      <text:p text:style-name="P356"><text:span text:style-name="T357">台端因報到登記時無法繳交學位證書，已切結最遲於<text:s/></text:span><text:span text:style-name="T358">1</text:span><text:span text:style-name="T359">1</text:span><text:span text:style-name="T360">5</text:span><text:span text:style-name="T361">年</text:span><text:span text:style-name="T362"><text:s/></text:span><text:span text:style-name="T363">2<text:s/></text:span><text:span text:style-name="T364">月</text:span><text:span text:style-name="T365"><text:s/></text:span><text:span text:style-name="T366">23</text:span><text:span text:style-name="T367"><text:s/></text:span><text:span text:style-name="T368">日</text:span><text:span text:style-name="T369">前補繳。</text:span><text:span text:style-name="T370">若逾期仍未補繳</text:span><text:span text:style-name="T371">，</text:span><text:span text:style-name="T372">再重新填寫切結書後，</text:span><text:span text:style-name="T373">本校</text:span><text:span text:style-name="T374">將以</text:span><text:span text:style-name="T375">台端</text:span><text:span text:style-name="T376">改</text:span><text:span text:style-name="T377">為</text:span><text:span text:style-name="T378">11</text:span><text:span text:style-name="T379">5</text:span><text:span text:style-name="T380">年</text:span><text:span text:style-name="T381">9</text:span><text:span text:style-name="T382">月入學處理</text:span><text:span text:style-name="T383">，</text:span><text:span text:style-name="T384">不得</text:span><text:span text:style-name="T385">異議。</text:span></text:p>
      <text:p text:style-name="P386">致</text:p>
      <text:p text:style-name="P387"><text:span text:style-name="T388">考生</text:span><text:span text:style-name="T389"><text:s text:c="16"/></text:span><text:span text:style-name="T390">(</text:span><text:span text:style-name="T391">考生編號</text:span><text:span text:style-name="T392">：</text:span><text:span text:style-name="T393"><text:s text:c="12"/>)</text:span></text:p>
      <text:p text:style-name="P394"/>
      <text:p text:style-name="P395"/>
      <text:p text:style-name="P396"><text:span text:style-name="T397">系</text:span><text:span text:style-name="T398">(</text:span><text:span text:style-name="T399">所</text:span><text:span text:style-name="T400">)</text:span><text:span text:style-name="T401">招生試務工作小組</text:span><text:span text:style-name="T402">章戳：</text:span><text:span text:style-name="T403"><text:s text:c="18"/></text:span><text:span text:style-name="T404"><text:s/></text:span><text:span text:style-name="T405"><text:s/></text:span><text:span text:style-name="T406">承辦人員：</text:span><text:span text:style-name="T407"><text:s text:c="18"/></text:span></text:p>
      <text:p text:style-name="P408"/>
      <text:p text:style-name="P409"><text:s text:c="3"/>年 <text:s text:c="2"/>月 <text:s text:c="2"/>日</text:p>
      <text:p text:style-name="P410"><text:span text:style-name="T411">備註：務請確切記住</text:span><text:span text:style-name="T412">證書補繳日期</text:span><text:span text:style-name="T413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學年度碩、博士班甄試入學招生</dc:title>
    <dc:description/>
    <dc:subject/>
    <meta:initial-creator>AA</meta:initial-creator>
    <dc:creator>user</dc:creator>
    <meta:creation-date>2025-11-07T02:10:00Z</meta:creation-date>
    <dc:date>2025-11-07T02:10:00Z</dc:date>
    <meta:print-date>2002-01-04T04:37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693" meta:character-count="1416" meta:row-count="32" meta:non-whitespace-character-count="749"/>
  </office:meta>
</office:document-meta>
</file>