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-asian="標楷體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8909in" style:use-optimal-column-width="false"/>
    </style:style>
    <style:style style:name="Table10" style:family="table">
      <style:table-properties style:width="7.25in" fo:margin-left="-0.736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5%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25%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line-height="125%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25%"/>
    </style:style>
    <style:style style:name="T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style:font-name-complex="新細明體"/>
    </style:style>
    <style:style style:name="T152" style:parent-style-name="預設段落字型" style:family="text">
      <style:text-properties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-asian="標楷體" style:font-name-complex="新細明體"/>
    </style:style>
    <style:style style:name="T156" style:parent-style-name="預設段落字型" style:family="text">
      <style:text-properties style:font-name="新細明體" style:font-name-complex="新細明體"/>
    </style:style>
    <style:style style:name="T157" style:parent-style-name="預設段落字型" style:family="text">
      <style:text-properties style:font-name-asian="標楷體" style:font-name-complex="新細明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style:font-name-complex="新細明體"/>
    </style:style>
    <style:style style:name="T165" style:parent-style-name="預設段落字型" style:family="text"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-asian="標楷體" style:font-name-complex="新細明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-asian="標楷體"/>
    </style:style>
    <style:style style:name="P181" style:parent-style-name="內文" style:family="paragraph">
      <style:paragraph-properties style:snap-to-layout-grid="false" fo:line-height="125%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-asian="標楷體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-asian="標楷體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P195" style:parent-style-name="內文" style:family="paragraph">
      <style:paragraph-properties style:snap-to-layout-grid="false" fo:line-height="125%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TableRow198" style:family="table-row">
      <style:table-row-properties style:min-row-height="2.1618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P206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08" style:family="table-row">
      <style:table-row-properties style:min-row-height="1.76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list-style-name="LFO1" style:family="paragraph">
      <style:paragraph-properties style:snap-to-layout-grid="false" style:vertical-align="auto"/>
      <style:text-properties style:font-name-asian="標楷體"/>
    </style:style>
    <style:style style:name="P212" style:parent-style-name="內文" style:family="paragraph">
      <style:paragraph-properties style:snap-to-layout-grid="false" fo:margin-left="0.7951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1.5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margin-left="0.2298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光電工程學系博士班</text:span><text:span text:style-name="T3"><text:s/></text:span><text:span text:style-name="T4">個人</text:span><text:span text:style-name="T5">(</text:span><text:span text:style-name="T6">考生</text:span><text:span text:style-name="T7">)</text:span><text:span text:style-name="T8">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.性別</text:p>
          </table:table-cell>
          <table:covered-table-cell/>
          <table:table-cell table:style-name="TableCell35" table:number-columns-spanned="4">
            <text:p text:style-name="P36">□男□女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3.生日</text:p>
          </table:table-cell>
          <table:covered-table-cell/>
          <table:table-cell table:style-name="TableCell39" table:number-columns-spanned="3">
            <text:p text:style-name="P40">民國<text:s text:c="3"/>年<text:s text:c="2"/>月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4.將以何種方式就讀本所？</text:p>
            <text:p text:style-name="P44"><text:span text:style-name="T45"><text:s text:c="4"/></text:span><text:span text:style-name="T46">一般生；</text:span><text:span text:style-name="T47"><text:s/></text:span><text:span text:style-name="T48"><text:s text:c="4"/></text:span><text:span text:style-name="T49">在職生；</text:span><text:span text:style-name="T50"><text:s text:c="2"/></text:span><text:span text:style-name="T51"><text:s text:c="4"/></text:span><text:span text:style-name="T5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校</text:p>
          </table:table-cell>
          <table:covered-table-cell/>
          <table:table-cell table:style-name="TableCell59" table:number-columns-spanned="5">
            <text:p text:style-name="P60">科系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學位</text:p>
          </table:table-cell>
          <table:covered-table-cell/>
          <table:covered-table-cell/>
          <table:table-cell table:style-name="TableCell63" table:number-columns-spanned="3">
            <text:p text:style-name="P64">就讀期間</text:p>
          </table:table-cell>
          <table:covered-table-cell/>
          <table:covered-table-cell/>
          <table:table-cell table:style-name="TableCell65" table:number-columns-spanned="2">
            <text:p text:style-name="P66">應屆（在學中）</text:p>
          </table:table-cell>
          <table:covered-table-cell/>
          <table:table-cell table:style-name="TableCell67" table:number-columns-spanned="2">
            <text:p text:style-name="P68">非應屆／畢(肄)業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17">
            <text:p text:style-name="P97">6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服務機關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部門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職務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起訖年月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7.</text:span><text:span text:style-name="T138">未來選讀專業領域</text:span></text:p>
            <text:p text:style-name="P139"><text:span text:style-name="T140">（請勾選</text:span><text:span text:style-name="T141">，</text:span><text:span text:style-name="T142">可複選）</text:span></text:p>
          </table:table-cell>
          <table:covered-table-cell/>
          <table:covered-table-cell/>
          <table:table-cell table:style-name="TableCell143" table:number-columns-spanned="14">
            <text:p text:style-name="P144">專業領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text:s text:c="3"/></text:span><text:span text:style-name="T149">甲</text:span><text:span text:style-name="T150">)</text:span><text:span text:style-name="T151"><text:s/></text:span><text:span text:style-name="T152">智慧系統</text:span></text:p>
          </table:table-cell>
          <table:covered-table-cell/>
          <table:covered-table-cell/>
          <table:table-cell table:style-name="TableCell153" table:number-columns-spanned="14">
            <text:p text:style-name="P154"><text:span text:style-name="T155">深度學習、智慧加密通訊、智慧人機介面、智慧醫療與健康、數位光學</text:span><text:span text:style-name="T156">、</text:span><text:span text:style-name="T157">空間拓樸計算、沉浸式科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<text:s text:c="3"/></text:span><text:span text:style-name="T162">乙</text:span><text:span text:style-name="T163">)</text:span><text:span text:style-name="T164"><text:s/></text:span><text:span text:style-name="T165">半導體光電</text:span></text:p>
          </table:table-cell>
          <table:covered-table-cell/>
          <table:covered-table-cell/>
          <table:table-cell table:style-name="TableCell166" table:number-columns-spanned="14">
            <text:p text:style-name="P167"><text:span text:style-name="T168">矽光子、功能性半導體、量子計算與通訊、液晶物理、超穎奈米光學、單分子感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8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3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1.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3.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4">
            <text:p text:style-name="P184">4.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6.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16">
            <text:p text:style-name="P192">9.報名請繳碩士論文（應屆畢業生請繳交論文初稿）：</text:p>
            <text:p text:style-name="P193"><text:s text:c="2"/>碩士畢業論文題目：<text:s text:c="30"/>指導教授：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7">
            <text:p text:style-name="P200"><text:span text:style-name="T201">10.</text:span><text:span text:style-name="T202">請以</text:span><text:span text:style-name="T203">100</text:span><text:span text:style-name="T204">字以內說明您的研讀計劃：</text:span><text:span text:style-name="T205"><text:s/></text:span>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17">
            <text:p text:style-name="P210">11.<text:s/>若有其他附件請繳交：</text:p>
            <text:list text:style-name="LFO1" text:continue-numbering="true">
              <text:list-item>
                <text:p text:style-name="P211">論文發表：（請表列並附文件影本）</text:p>
              </text:list-item>
            </text:list>
            <text:p text:style-name="P212"><text:span text:style-name="T213">已發表的學術期刊</text:span><text:span text:style-name="T214"><text:s text:c="9"/></text:span><text:span text:style-name="T215">篇、會議論文</text:span><text:span text:style-name="T216"><text:s text:c="8"/></text:span><text:span text:style-name="T217">篇或專利</text:span><text:span text:style-name="T218"><text:s text:c="8"/></text:span><text:span text:style-name="T219">件。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12.除了本基本資料表外，必須另附推薦信二封給本系，作為入學評審之必要資料</text:p>
            <text:p text:style-name="P225">推薦信兩封：</text:p>
            <text:p text:style-name="P226"/>
            <text:p text:style-name="P227"><text:span text:style-name="T228">推薦者姓名</text:span><text:span text:style-name="T229"><text:s text:c="20"/></text:span><text:span text:style-name="T230"><text:s text:c="2"/></text:span><text:span text:style-name="T231">職稱</text:span><text:span text:style-name="T232"><text:s text:c="17"/></text:span></text:p>
            <text:p text:style-name="P233"/>
            <text:p text:style-name="P234"><text:span text:style-name="T235">推薦者姓名</text:span><text:span text:style-name="T236"><text:s text:c="20"/></text:span><text:span text:style-name="T237"><text:s text:c="2"/></text:span><text:span text:style-name="T238">職稱</text:span><text:span text:style-name="T23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註：繳交之審核相關文件資料概不退還<text:line-break/></text:p>
      <text:p text:style-name="內文"><text:span text:style-name="T241">填寫人：</text:span><text:span text:style-name="T242"><text:s text:c="14"/></text:span><text:span text:style-name="T243">（簽名）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，</text:span><text:span text:style-name="T250">證明以上所填寫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jima</meta:initial-creator>
    <dc:creator>user</dc:creator>
    <meta:creation-date>2025-09-10T10:22:00Z</meta:creation-date>
    <dc:date>2025-09-10T10:2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