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" style:parent-style-name="內文" style:family="paragraph">
      <style:paragraph-properties style:snap-to-layout-grid="false" fo:margin-top="0.125in" fo:margin-bottom="0.0625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125in" fo:line-height="0.555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line-height="0.5555in"/>
    </style:style>
    <style:style style:name="P44" style:parent-style-name="內文" style:family="paragraph">
      <style:paragraph-properties style:snap-to-layout-grid="false" style:line-height-at-least="0.4166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4166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.4166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碩士學位論文審定同意書</text:span></text:p>
      <text:p text:style-name="P3"><text:span text:style-name="T4"><text:s text:c="4"/></text:span><text:span text:style-name="T5"><text:s text:c="5"/></text:span><text:span text:style-name="T6">光電工程學系</text:span><text:span text:style-name="T7"><text:s text:c="5"/></text:span><text:span text:style-name="T8"><text:s/></text:span><text:span text:style-name="T9"><text:s text:c="18"/></text:span><text:span text:style-name="T10"><text:s text:c="2"/></text:span><text:span text:style-name="T11">君</text:span></text:p>
      <text:p text:style-name="P12"><text:span text:style-name="T13">所提之論文</text:span></text:p>
      <text:p text:style-name="內文"><text:span text:style-name="T14">題目</text:span><text:span text:style-name="T15">：</text:span><text:span text:style-name="T16">(</text:span><text:span text:style-name="T17">中文</text:span><text:span text:style-name="T18">) <text:s text:c="51"/></text:span></text:p>
      <text:p text:style-name="內文"><text:span text:style-name="T19"><text:s text:c="6"/></text:span><text:span text:style-name="T20"><text:s text:c="58"/></text:span></text:p>
      <text:p text:style-name="內文"><text:span text:style-name="T21"><text:s text:c="6"/></text:span><text:span text:style-name="T22">(</text:span><text:span text:style-name="T23">英文</text:span><text:span text:style-name="T24">) <text:s text:c="51"/></text:span></text:p>
      <text:p text:style-name="內文"><text:span text:style-name="T25"><text:s text:c="6"/></text:span><text:span text:style-name="T26"><text:s text:c="58"/></text:span></text:p>
      <text:p text:style-name="P27">經學位考試委員會審查通過，特此證明。</text:p>
      <text:p text:style-name="P28">學位考試委員會<text:s/>(簽名)</text:p>
      <text:p text:style-name="P29"/>
      <text:p text:style-name="P30"><text:span text:style-name="T31">口試委員</text:span><text:span text:style-name="T32">：</text:span><text:span text:style-name="T33"><text:s text:c="16"/></text:span><text:span text:style-name="T34">(</text:span><text:span text:style-name="T35">召集人</text:span><text:span text:style-name="T36">)</text:span><text:span text:style-name="T37"><text:s text:c="3"/></text:span><text:span text:style-name="T38"><text:s text:c="7"/></text:span><text:span text:style-name="T39"><text:s text:c="10"/></text:span><text:span text:style-name="T40">(</text:span><text:span text:style-name="T41">委員</text:span><text:span text:style-name="T42">)</text:span></text:p>
      <text:p text:style-name="P43"/>
      <text:p text:style-name="P44"><text:span text:style-name="T45"><text:s text:c="10"/></text:span><text:span text:style-name="T46"><text:s text:c="18"/></text:span><text:span text:style-name="T47">(</text:span><text:span text:style-name="T48">委員</text:span><text:span text:style-name="T49">)</text:span><text:span text:style-name="T50"><text:s text:c="3"/></text:span><text:span text:style-name="T51"><text:s text:c="17"/></text:span><text:span text:style-name="T52">(</text:span><text:span text:style-name="T53">委員</text:span><text:span text:style-name="T54">)</text:span></text:p>
      <text:p text:style-name="P55"/>
      <text:p text:style-name="P56">論文已完成修改</text:p>
      <text:p text:style-name="P57"/>
      <text:p text:style-name="P58"><text:span text:style-name="T59">指導教授</text:span><text:span text:style-name="T60"><text:s/></text:span><text:span text:style-name="T61"><text:s text:c="22"/></text:span><text:span text:style-name="T62">(</text:span><text:span text:style-name="T63">簽名</text:span><text:span text:style-name="T64">)</text:span></text:p>
      <text:p text:style-name="P65"/>
      <text:p text:style-name="P66"><text:span text:style-name="T67">系</text:span><text:span text:style-name="T68"><text:s/></text:span><text:span text:style-name="T69">主</text:span><text:span text:style-name="T70"><text:s/></text:span><text:span text:style-name="T71">任</text:span><text:span text:style-name="T72"><text:s/></text:span><text:span text:style-name="T73"><text:s text:c="22"/></text:span><text:span text:style-name="T74">(</text:span><text:span text:style-name="T75">簽名</text:span><text:span text:style-name="T76">)</text:span></text:p>
      <text:p text:style-name="P77"/>
      <text:p text:style-name="P78"/>
      <text:p text:style-name="P79">中<text:s/>華<text:s/>民<text:s/>國<text:s text:c="3"/><text:s text:c="2"/><text:s text:c="2"/>年<text:s text:c="6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6T08:22:00Z</meta:creation-date>
    <dc:date>2025-01-07T05:45:00Z</dc:date>
    <meta:print-date>2021-01-26T07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