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-0.3847in" fo:text-indent="-0.1069in" style:page-number="1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2pt"/>
    </style:style>
    <style:style style:name="P2" style:parent-style-name="內文" style:family="paragraph">
      <style:paragraph-properties style:snap-to-layout-grid="false" fo:text-align="end" fo:margin-top="0.1666in" fo:margin-bottom="0.0833in" fo:margin-right="0.0583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line-break="normal" style:snap-to-layout-grid="false" fo:text-align="end" fo:margin-top="0.1666in" fo:margin-bottom="0.0833in" fo:margin-right="0.0583in"/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1.7729in"/>
    </style:style>
    <style:style style:name="TableColumn6" style:family="table-column">
      <style:table-column-properties style:column-width="6.0041in"/>
    </style:style>
    <style:style style:name="Table4" style:family="table">
      <style:table-properties style:width="7.777in" fo:margin-left="-0.693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end"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margin-bottom="0.0833in" fo:line-height="0.2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 fo:margin-bottom="0.0833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top="0.0833in" fo:margin-bottom="0.0833in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82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8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007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0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 fo:line-height="0.3194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line-height="0.3194in" fo:margin-right="0.126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833in" fo:margin-bottom="0.0833in" fo:line-height="0.3194in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margin-top="0.0833in" fo:margin-bottom="0.0833in" fo:line-height="0.3194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4166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3611in" fo:margin-left="-0.4916in" fo:text-indent="-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line-height="0.3611in" fo:margin-left="-0.4916in" fo:text-indent="-0.098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line-height="0.3611in" fo:margin-left="-0.4916in" fo:text-indent="-0.098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超連結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 text:c="2"/>台灣交通大學光電工程學系系友會<text:s/>入會申請書</text:p>
      <text:p text:style-name="P2">申請日期：中華民國　　　年　　月　　日</text:p>
      <text:p text:style-name="P3">(申請書不公開)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>(親自簽名或蓋章)</text:p>
          </table:table-cell>
        </table:table-row>
        <table:table-row table:style-name="TableRow12">
          <table:table-cell table:style-name="TableCell13">
            <text:p text:style-name="P14">民國出生年月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國民身分證或</text:p>
            <text:p text:style-name="P20">居留證統一編號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>
            <text:p text:style-name="P28"><text:span text:style-name="T29">□</text:span><text:span text:style-name="T30">男　</text:span><text:span text:style-name="T31">□</text:span><text:span text:style-name="T32">女　</text:span></text:p>
          </table:table-cell>
        </table:table-row>
        <table:table-row table:style-name="TableRow33">
          <table:table-cell table:style-name="TableCell34">
            <text:p text:style-name="P35">本系畢業年度</text:p>
            <text:p text:style-name="P36">(可複選)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大學</text:span><text:span text:style-name="T40"><text:s text:c="5"/></text:span><text:span text:style-name="T41">年</text:span><text:span text:style-name="T42">畢業</text:span><text:span text:style-name="T43"><text:s text:c="3"/>□</text:span><text:span text:style-name="T44">碩士</text:span><text:span text:style-name="T45"><text:s text:c="5"/></text:span><text:span text:style-name="T46">年</text:span><text:span text:style-name="T47">畢業</text:span><text:span text:style-name="T48"><text:s text:c="2"/>□</text:span><text:span text:style-name="T49">博士</text:span><text:span text:style-name="T50"><text:s text:c="5"/></text:span><text:span text:style-name="T51">年</text:span><text:span text:style-name="T52">畢業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現職</text:p>
          </table:table-cell>
          <table:table-cell table:style-name="TableCell56">
            <text:p text:style-name="P57">服務單位：<text:s text:c="26"/>職稱:</text:p>
          </table: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>
            <text:p text:style-name="P67">行動電話：<text:s text:c="15"/>電子信箱：</text:p>
            <text:p text:style-name="P68">(其他)FB：<text:s text:c="16"/>Line ID：</text:p>
            <text:p text:style-name="P69">IG：</text:p>
          </table:table-cell>
        </table:table-row>
        <table:table-row table:style-name="TableRow70">
          <table:table-cell table:style-name="TableCell71">
            <text:p text:style-name="P72">加入會員</text:p>
          </table:table-cell>
          <table:table-cell table:style-name="TableCell73">
            <text:p text:style-name="P74"><text:span text:style-name="T75">□</text:span><text:span text:style-name="T76">個人會員：入會費</text:span><text:span text:style-name="T77">1000</text:span><text:span text:style-name="T78">元、常年會費</text:span><text:span text:style-name="T79">500</text:span><text:span text:style-name="T80">元，共</text:span><text:span text:style-name="T81">1500</text:span><text:span text:style-name="T82">元。</text:span></text:p>
            <text:p text:style-name="P83"><text:span text:style-name="T84">□</text:span><text:span text:style-name="T85">永久會員：入會費</text:span><text:span text:style-name="T86">1000</text:span><text:span text:style-name="T87">元、會費</text:span><text:span text:style-name="T88">5000</text:span><text:span text:style-name="T89">元，共</text:span><text:span text:style-name="T90">6000</text:span><text:span text:style-name="T91">元。</text:span></text:p>
            <text:p text:style-name="P92"><text:span text:style-name="T93">□</text:span><text:span text:style-name="T94">學生會員：入會費</text:span><text:span text:style-name="T95">100</text:span><text:span text:style-name="T96">元，共</text:span><text:span text:style-name="T97">100</text:span><text:span text:style-name="T98">元，畢業後申請轉為個人會員。</text:span></text:p>
          </table:table-cell>
        </table:table-row>
      </table:table>
      <text:p text:style-name="P99">繳納會費資訊：</text:p>
      <text:p text:style-name="P100">帳戶名稱：台灣交通大學光電工程學系系友會陳伯綸<text:s text:c="2"/></text:p>
      <text:p text:style-name="P101"><text:span text:style-name="T102">銀行代碼：</text:span><text:span text:style-name="T103">700</text:span><text:span text:style-name="T104">郵局</text:span><text:span text:style-name="T105"><text:s/></text:span><text:span text:style-name="T106">存戶帳號：</text:span><text:span text:style-name="T107">0061251-0185421</text:span></text:p>
      <text:p text:style-name="P108">1.臨櫃匯款：可至郵局或全省銀行臨櫃處理(匯款需自行支付手續費)</text:p>
      <text:p text:style-name="P109">2.ATM轉帳：網路ATM或全省ATM提款機皆可使用(跨行匯款需自行負擔手續費)</text:p>
      <text:p text:style-name="P110">3.現金繳款：可親至交通大學光電系辦公室(交映樓210室)繳交</text:p>
      <text:p text:style-name="P111">◎請在匯款後以電話或E-mail告知<text:s/>1.匯款人姓名、2.匯款日期、3.帳號後五碼及4.收據寄送地址</text:p>
      <text:p text:style-name="P112"><text:span text:style-name="T113">◎</text:span><text:span text:style-name="T114">聯絡人：</text:span><text:span text:style-name="T115">(03)5712121ext59298<text:s/></text:span><text:span text:style-name="T116">古小姐</text:span><text:span text:style-name="T117"><text:s/>E-mail:<text:s/></text:span><text:a xlink:href="mailto:rabbit@nycu.edu.tw" office:target-frame-name="_top" xlink:show="replace"><text:span text:style-name="T118">rabbit@nycu.edu.tw</text:span></text:a><text:span text:style-name="T119"><text:s/></text:span><text:span text:style-name="T120">傳真：</text:span><text:span text:style-name="T121">(03)57356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05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以容</meta:initial-creator>
    <dc:creator>user</dc:creator>
    <meta:creation-date>2024-03-07T07:00:00Z</meta:creation-date>
    <dc:date>2024-10-01T07:30:00Z</dc:date>
    <meta:print-date>2020-06-12T08:3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