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9" style:family="table-column">
      <style:table-column-properties style:column-width="0.6986in"/>
    </style:style>
    <style:style style:name="TableColumn20" style:family="table-column">
      <style:table-column-properties style:column-width="0.5583in"/>
    </style:style>
    <style:style style:name="TableColumn21" style:family="table-column">
      <style:table-column-properties style:column-width="0.5416in"/>
    </style:style>
    <style:style style:name="TableColumn22" style:family="table-column">
      <style:table-column-properties style:column-width="0.2638in"/>
    </style:style>
    <style:style style:name="TableColumn23" style:family="table-column">
      <style:table-column-properties style:column-width="0.7131in"/>
    </style:style>
    <style:style style:name="TableColumn24" style:family="table-column">
      <style:table-column-properties style:column-width="0.3854in"/>
    </style:style>
    <style:style style:name="TableColumn25" style:family="table-column">
      <style:table-column-properties style:column-width="0.1138in"/>
    </style:style>
    <style:style style:name="TableColumn26" style:family="table-column">
      <style:table-column-properties style:column-width="0.2881in"/>
    </style:style>
    <style:style style:name="TableColumn27" style:family="table-column">
      <style:table-column-properties style:column-width="0.6597in"/>
    </style:style>
    <style:style style:name="TableColumn28" style:family="table-column">
      <style:table-column-properties style:column-width="0.2506in"/>
    </style:style>
    <style:style style:name="TableColumn29" style:family="table-column">
      <style:table-column-properties style:column-width="0.1298in"/>
    </style:style>
    <style:style style:name="TableColumn30" style:family="table-column">
      <style:table-column-properties style:column-width="0.4368in"/>
    </style:style>
    <style:style style:name="TableColumn31" style:family="table-column">
      <style:table-column-properties style:column-width="0.1055in"/>
    </style:style>
    <style:style style:name="TableColumn32" style:family="table-column">
      <style:table-column-properties style:column-width="0.3083in"/>
    </style:style>
    <style:style style:name="TableColumn33" style:family="table-column">
      <style:table-column-properties style:column-width="0.9048in"/>
    </style:style>
    <style:style style:name="TableColumn34" style:family="table-column">
      <style:table-column-properties style:column-width="0.0659in"/>
    </style:style>
    <style:style style:name="TableColumn35" style:family="table-column">
      <style:table-column-properties style:column-width="0.8604in"/>
    </style:style>
    <style:style style:name="Table18" style:family="table">
      <style:table-properties style:width="7.2854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125%" fo:margin-left="0.1048in" fo:text-indent="-0.1048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125%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25%" fo:margin-left="0.1472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25%" fo:margin-left="0.0777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25%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125%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25%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25%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25%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25%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25%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25%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25%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25%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25%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25%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25%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25%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25%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25%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25%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line-height="125%"/>
      <style:text-properties style:font-name-asian="標楷體" fo:font-size="11pt" style:font-size-asian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25%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line-height="125%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5pt" style:font-size-asian="5pt" style:font-size-complex="5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152" style:parent-style-name="內文" style:family="paragraph">
      <style:paragraph-properties style:snap-to-layout-grid="false" fo:line-height="125%"/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P15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125%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125%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125%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125%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25%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25%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25%"/>
      <style:text-properties style:font-name-asian="標楷體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125%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125%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125%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125%"/>
      <style:text-properties style:font-name-asian="標楷體"/>
    </style:style>
    <style:style style:name="P198" style:parent-style-name="內文" style:family="paragraph">
      <style:paragraph-properties style:snap-to-layout-grid="false" fo:line-height="125%"/>
      <style:text-properties style:font-name-asian="標楷體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125%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125%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125%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125%"/>
      <style:text-properties style:font-name-asian="標楷體"/>
    </style:style>
    <style:style style:name="P208" style:parent-style-name="內文" style:family="paragraph">
      <style:paragraph-properties style:snap-to-layout-grid="false" fo:line-height="125%"/>
      <style:text-properties style:font-name-asian="標楷體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125%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125%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125%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25%"/>
      <style:text-properties style:font-name-asian="標楷體"/>
    </style:style>
    <style:style style:name="P218" style:parent-style-name="內文" style:family="paragraph">
      <style:paragraph-properties style:snap-to-layout-grid="false" fo:line-height="125%"/>
      <style:text-properties style:font-name-asian="標楷體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125%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25%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125%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25%"/>
      <style:text-properties style:font-name-asian="標楷體"/>
    </style:style>
    <style:style style:name="P228" style:parent-style-name="內文" style:family="paragraph">
      <style:paragraph-properties style:snap-to-layout-grid="false" fo:line-height="125%"/>
      <style:text-properties style:font-name-asian="標楷體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125%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125%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125%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125%"/>
      <style:text-properties style:font-name-asian="標楷體"/>
    </style:style>
    <style:style style:name="P238" style:parent-style-name="內文" style:family="paragraph">
      <style:paragraph-properties style:snap-to-layout-grid="false" fo:line-height="125%"/>
      <style:text-properties style:font-name-asian="標楷體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125%"/>
      <style:text-properties style:font-name-asian="標楷體"/>
    </style:style>
    <style:style style:name="P242" style:parent-style-name="內文" style:family="paragraph">
      <style:paragraph-properties style:snap-to-layout-grid="false" fo:line-height="125%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line-height="125%"/>
      <style:text-properties style:font-name-asian="標楷體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125%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125%"/>
      <style:text-properties style:font-name-asian="標楷體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125%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125%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125%"/>
      <style:text-properties style:font-name-asian="標楷體"/>
    </style:style>
    <style:style style:name="P263" style:parent-style-name="內文" style:family="paragraph">
      <style:paragraph-properties style:snap-to-layout-grid="false" fo:line-height="125%"/>
      <style:text-properties style:font-name-asian="標楷體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125%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125%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125%"/>
      <style:text-properties style:font-name-asian="標楷體"/>
    </style:style>
    <style:style style:name="P271" style:parent-style-name="內文" style:family="paragraph">
      <style:paragraph-properties style:snap-to-layout-grid="false" fo:line-height="125%"/>
      <style:text-properties style:font-name-asian="標楷體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125%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125%"/>
      <style:text-properties style:font-name-asian="標楷體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125%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125%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125%"/>
      <style:text-properties style:font-name-asian="標楷體"/>
    </style:style>
    <style:style style:name="P284" style:parent-style-name="內文" style:family="paragraph">
      <style:paragraph-properties style:snap-to-layout-grid="false" fo:line-height="125%"/>
      <style:text-properties style:font-name-asian="標楷體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125%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125%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125%"/>
      <style:text-properties style:font-name-asian="標楷體"/>
    </style:style>
    <style:style style:name="P292" style:parent-style-name="內文" style:family="paragraph">
      <style:paragraph-properties style:snap-to-layout-grid="false" fo:line-height="125%"/>
      <style:text-properties style:font-name-asian="標楷體"/>
    </style:style>
    <style:style style:name="TableRow293" style:family="table-row">
      <style:table-row-properties style:min-row-height="2.159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color="#FF0000"/>
    </style:style>
    <style:style style:name="P301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 fo:color="#FF0000"/>
    </style:style>
    <style:style style:name="TableRow302" style:family="table-row">
      <style:table-row-properties style:min-row-height="2.125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-asian="標楷體"/>
    </style:style>
    <style:style style:name="P305" style:parent-style-name="內文" style:list-style-name="LFO1" style:family="paragraph">
      <style:paragraph-properties style:snap-to-layout-grid="false"/>
      <style:text-properties style:font-name-asian="標楷體"/>
    </style:style>
    <style:style style:name="P306" style:parent-style-name="內文" style:family="paragraph">
      <style:paragraph-properties style:snap-to-layout-grid="false" fo:margin-left="0.7951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322" style:parent-style-name="內文" style:list-style-name="LFO1" style:family="paragraph">
      <style:paragraph-properties style:snap-to-layout-grid="false"/>
      <style:text-properties style:font-name-asian="標楷體"/>
    </style:style>
    <style:style style:name="P323" style:parent-style-name="內文" style:family="paragraph">
      <style:paragraph-properties style:snap-to-layout-grid="false" fo:margin-left="0.3034in" fo:text-indent="0.4916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style:snap-to-layout-grid="false" fo:margin-left="1.1881in" fo:text-indent="-0.3951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style:snap-to-layout-grid="false" fo:margin-left="1.1881in" fo:text-indent="-0.3951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widows="2" fo:orphans="2" style:text-autospace="none" fo:text-align="justify" style:vertical-align="bottom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FF0000"/>
    </style:style>
    <style:style style:name="P336" style:parent-style-name="內文" style:family="paragraph">
      <style:text-properties style:font-name-asian="標楷體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P348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49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50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51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52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53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54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55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56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57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58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59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60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61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  <style:style style:name="P362" style:parent-style-name="內文" style:family="paragraph">
      <style:paragraph-properties fo:widows="2" fo:orphans="2" style:text-autospace="none" fo:text-align="justify" style:vertical-align="bottom" fo:margin-left="0.625in" fo:text-indent="-0.625in">
        <style:tab-stops/>
      </style:paragraph-properties>
      <style:text-properties style:font-name="新細明體" style:font-name-complex="新細明體"/>
    </style:style>
  </office:automatic-styles>
  <office:body>
    <office:text text:use-soft-page-breaks="true">
      <text:p text:style-name="P1">國立陽明交通大學光電工程學系碩士班<text:s/></text:p>
      <text:p text:style-name="P2"/>
      <text:p text:style-name="P3"><text:span text:style-name="T4"><text:s text:c="2"/></text:span><text:span text:style-name="T5">考</text:span><text:span text:style-name="T6"><text:s text:c="2"/></text:span><text:span text:style-name="T7">生</text:span><text:span text:style-name="T8"><text:s text:c="2"/></text:span><text:span text:style-name="T9">基</text:span><text:span text:style-name="T10"><text:s text:c="2"/></text:span><text:span text:style-name="T11">本</text:span><text:span text:style-name="T12"><text:s text:c="2"/></text:span><text:span text:style-name="T13">資</text:span><text:span text:style-name="T14"><text:s text:c="2"/></text:span><text:span text:style-name="T15">料</text:span><text:span text:style-name="T16"><text:s text:c="2"/></text:span><text:span text:style-name="T17">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.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2.性別</text:p>
          </table:table-cell>
          <table:covered-table-cell/>
          <table:table-cell table:style-name="TableCell43" table:number-columns-spanned="4">
            <text:p text:style-name="P44">□男□女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3.生日</text:p>
          </table:table-cell>
          <table:covered-table-cell/>
          <table:table-cell table:style-name="TableCell47" table:number-columns-spanned="4">
            <text:p text:style-name="P48">民國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7">
            <text:p text:style-name="P51">4.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學校</text:p>
          </table:table-cell>
          <table:covered-table-cell/>
          <table:covered-table-cell/>
          <table:table-cell table:style-name="TableCell55" table:number-columns-spanned="3">
            <text:p text:style-name="P56">科系</text:p>
          </table:table-cell>
          <table:covered-table-cell/>
          <table:covered-table-cell/>
          <table:table-cell table:style-name="TableCell57" table:number-columns-spanned="4">
            <text:p text:style-name="P58">學位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就讀期間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應屆（非應屆）</text:p>
          </table:table-cell>
          <table:covered-table-cell/>
          <table:table-cell table:style-name="TableCell63">
            <text:p text:style-name="P64">畢（肄）業</text:p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5.學業成績排名</text:p>
          </table:table-cell>
          <table:covered-table-cell/>
          <table:table-cell table:style-name="TableCell107" table:number-columns-spanned="15">
            <text:p text:style-name="P108"><text:span text:style-name="T109">系上第</text:span><text:span text:style-name="T110"><text:s text:c="5"/></text:span><text:span text:style-name="T111">名（全系人數</text:span><text:span text:style-name="T112"><text:s text:c="5"/></text:span><text:span text:style-name="T113">人）</text:span></text:p>
            <text:p text:style-name="P114">※請附大學（及研究所）成績單正本，上面必須由校方註明系上總人數及排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7">
            <text:p text:style-name="P117"><text:span text:style-name="T118">6.</text:span><text:span text:style-name="T119">修課成績資料：學期平均：大一上</text:span><text:span text:style-name="T120"><text:s text:c="3"/></text:span><text:span text:style-name="T121"><text:s text:c="6"/></text:span><text:span text:style-name="T122"><text:s/></text:span><text:span text:style-name="T123">，大二上</text:span><text:span text:style-name="T124"><text:s text:c="3"/></text:span><text:span text:style-name="T125"><text:s text:c="6"/></text:span><text:span text:style-name="T126"><text:s/></text:span><text:span text:style-name="T127">，大三上</text:span><text:span text:style-name="T128">_____</text:span><text:span text:style-name="T129"><text:s text:c="20"/></text:span><text:span text:style-name="T130"><text:s/></text:span><text:span text:style-name="T131"><text:s text:c="3"/></text:span><text:span text:style-name="T132"><text:s text:c="6"/></text:span><text:span text:style-name="T133"><text:s/></text:span><text:span text:style-name="T134"><text:s text:c="5"/></text:span></text:p>
            <text:p text:style-name="P135"><text:span text:style-name="T136"><text:s text:c="25"/></text:span><text:span text:style-name="T137"><text:s text:c="25"/></text:span><text:span text:style-name="T138"><text:s/></text:span><text:span text:style-name="T139">大一下</text:span><text:span text:style-name="T140"><text:s text:c="3"/></text:span><text:span text:style-name="T141"><text:s text:c="6"/></text:span><text:span text:style-name="T142"><text:s/></text:span><text:span text:style-name="T143">，大二下</text:span><text:span text:style-name="T144"><text:s text:c="3"/></text:span><text:span text:style-name="T145"><text:s text:c="6"/></text:span><text:span text:style-name="T146"><text:s/></text:span><text:span text:style-name="T147">，大三下</text:span><text:span text:style-name="T148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課程名稱</text:p>
            <text:p text:style-name="P152">(以下列課程為主，勿自行增加或刪減)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  <text:p text:style-name="P155">修讀學校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<text:span text:style-name="T158">學分</text:span><text:span text:style-name="T159">(</text:span><text:span text:style-name="T160">若課程有上、下或一、二，學分請以</text:span><text:span text:style-name="T161">”</text:span><text:span text:style-name="T162">，</text:span><text:span text:style-name="T163">”</text:span><text:span text:style-name="T164">做區隔</text:span><text:span text:style-name="T165">)</text:span>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成績</text:span><text:span text:style-name="T169">(</text:span><text:span text:style-name="T170">若課程有上、下或一、二，成績請以</text:span><text:span text:style-name="T171">”</text:span><text:span text:style-name="T172">，</text:span><text:span text:style-name="T173">”</text:span><text:span text:style-name="T174">做區隔</text:span><text:span text:style-name="T175">)</text:span></text:p>
          </table:table-cell>
          <table:covered-table-cell/>
          <table:covered-table-cell/>
          <table:table-cell table:style-name="TableCell176" table:number-columns-spanned="2">
            <text:p text:style-name="P177">查核欄（考生免填）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電磁學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 table:number-rows-spanned="7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4">
            <text:p text:style-name="P191">工程（或應用）數學</text:p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 table:number-columns-spanned="4">
            <text:p text:style-name="P201">電子學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 table:number-columns-spanned="4">
            <text:p text:style-name="P211">微積分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columns-spanned="4">
            <text:p text:style-name="P221">物理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table-cell table:style-name="TableCell230" table:number-columns-spanned="4">
            <text:p text:style-name="P231">化學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 table:number-columns-spanned="15">
            <text:p text:style-name="P241">自己覺得學得最好的課程：</text:p>
            <text:p text:style-name="P242"><text:span text:style-name="T243">1.<text:s/></text:span><text:span text:style-name="T244"><text:s text:c="16"/></text:span><text:span text:style-name="T245">2.<text:s/></text:span><text:span text:style-name="T246"><text:s text:c="16"/></text:span><text:span text:style-name="T247">，補充說明：</text:span><text:span text:style-name="T248"><text:s text:c="23"/></text:span><text:span text:style-name="T2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 table:number-columns-spanned="15">
            <text:p text:style-name="P253">7.校、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 table:number-rows-spanned="3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4">
            <text:p text:style-name="P258">1.</text:p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>2.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3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 table:number-columns-spanned="4">
            <text:p text:style-name="P266">4.</text:p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>5.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>6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table-cell table:style-name="TableCell273" table:number-columns-spanned="15">
            <text:p text:style-name="P274">8.體育活動及其他特殊才華表現（若有證明文件請附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 table:number-rows-spanned="3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4">
            <text:p text:style-name="P279">1.</text:p>
          </table:table-cell>
          <table:covered-table-cell/>
          <table:covered-table-cell/>
          <table:covered-table-cell/>
          <table:table-cell table:style-name="TableCell280" table:number-columns-spanned="5">
            <text:p text:style-name="P281">2.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3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 table:number-columns-spanned="4">
            <text:p text:style-name="P287">4.</text:p>
          </table:table-cell>
          <table:covered-table-cell/>
          <table:covered-table-cell/>
          <table:covered-table-cell/>
          <table:table-cell table:style-name="TableCell288" table:number-columns-spanned="5">
            <text:p text:style-name="P289">5.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>6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 table:number-columns-spanned="17">
            <text:p text:style-name="P295"><text:span text:style-name="T296">9.</text:span><text:span text:style-name="T297">請以</text:span><text:span text:style-name="T298">100</text:span><text:span text:style-name="T299">字以內說明您的研讀計劃：</text:span><text:span text:style-name="T300"><text:s/></text:span></text:p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17">
            <text:p text:style-name="P304">10.<text:s/>若有其他附件請繳交：</text:p>
            <text:list text:style-name="LFO1" text:continue-numbering="true">
              <text:list-item>
                <text:p text:style-name="P305">論文發表：（請表列並附文件影本）</text:p>
              </text:list-item>
            </text:list>
            <text:p text:style-name="P306"><text:span text:style-name="T307">已發表的學術期刊</text:span><text:span text:style-name="T308"><text:s text:c="9"/></text:span><text:span text:style-name="T309">篇、會議論文</text:span><text:span text:style-name="T310"><text:s text:c="8"/></text:span><text:span text:style-name="T311">篇或專利</text:span><text:span text:style-name="T312"><text:s text:c="8"/></text:span><text:span text:style-name="T313">件。</text:span>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list text:style-name="LFO1" text:continue-numbering="true">
              <text:list-item>
                <text:p text:style-name="P322">專題報告：</text:p>
              </text:list-item>
            </text:list>
            <text:p text:style-name="P323">（1）請列出曾完成之專題報告名稱，指導老師及共同參與之學生姓名</text:p>
            <text:p text:style-name="P324"><text:span text:style-name="T325">（</text:span><text:span text:style-name="T326">2</text:span><text:span text:style-name="T327">）請另附專題報告之摘要（專題報告須有專題指導老師的說明函才採信），每篇摘要請以</text:span><text:span text:style-name="T328">三頁內</text:span><text:span text:style-name="T329">說明專題研究之重點，本系不接受整本專題報告。</text:span></text:p>
            <text:p text:style-name="P330"/>
            <text:p text:style-name="P331"/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>繳交之審核相關文件資料，本所概不退還</text:p>
      <text:p text:style-name="內文"><text:span text:style-name="T337">填寫人：</text:span><text:span text:style-name="T338"><text:s text:c="28"/></text:span><text:span text:style-name="T339">（簽名）</text:span><text:span text:style-name="T340"><text:s text:c="3"/></text:span><text:span text:style-name="T341">年</text:span><text:span text:style-name="T342"><text:s text:c="3"/></text:span><text:span text:style-name="T343">月</text:span><text:span text:style-name="T344"><text:s text:c="3"/></text:span><text:span text:style-name="T345">日，</text:span><text:span text:style-name="T346">證明以上所填寫資料均屬實。</text:span><text:span text:style-name="T347"><text:s text:c="24"/></text:span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lena</meta:initial-creator>
    <dc:creator>user</dc:creator>
    <meta:creation-date>2023-08-17T02:19:00Z</meta:creation-date>
    <dc:date>2024-04-10T06:47:00Z</dc:date>
    <meta:template xlink:href="Normal" xlink:type="simple"/>
    <meta:editing-cycles>4</meta:editing-cycles>
    <meta:editing-duration>PT120S</meta:editing-duration>
    <meta:document-statistic meta:page-count="2" meta:paragraph-count="2" meta:word-count="159" meta:character-count="1068" meta:row-count="7" meta:non-whitespace-character-count="911"/>
  </office:meta>
</office:document-meta>
</file>