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margin-top="0.1666in" fo:margin-bottom="0.0833in" fo:line-height="0.3055in" fo:margin-right="0.05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fo:text-align="end" fo:margin-top="0.1666in" fo:margin-bottom="0.0833in" fo:line-height="0.3055in" fo:margin-right="0.05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1.7923in"/>
    </style:style>
    <style:style style:name="TableColumn11" style:family="table-column">
      <style:table-column-properties style:column-width="4.8229in"/>
    </style:style>
    <style:style style:name="Table9" style:family="table">
      <style:table-properties style:width="6.6152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 fo:margin-top="0.0833in" fo:margin-bottom="0.0833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5in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 fo:line-height="0.3472in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5" style:family="table-row">
      <style:table-row-properties style:min-row-height="0.7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8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margin-top="0.0833in" fo:margin-bottom="0.0833in" fo:line-height="0.3472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833in" fo:margin-bottom="0.0833in"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73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5pt" style:font-size-asian="15pt" style:font-size-complex="15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5pt" style:font-size-asian="15pt" style:font-size-complex="15pt"/>
    </style:style>
    <style:style style:name="TableRow69" style:family="table-row">
      <style:table-row-properties style:min-row-height="0.741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5pt" style:font-size-asian="15pt" style:font-size-complex="1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0833in" fo:margin-bottom="0.0833in" fo:line-height="0.319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台灣交通大學光電工程學系系友會</text:p>
      <text:p text:style-name="P2"><text:span text:style-name="T3">贊助</text:span><text:span text:style-name="T4">會員</text:span><text:span text:style-name="T5">(個人)</text:span><text:span text:style-name="T6">入會申請書</text:span></text:p>
      <text:p text:style-name="P7">申請日期：中華民國　　　年　　月　　日</text:p>
      <text:p text:style-name="P8">(申請書不公開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>（簽名或蓋章）</text:p>
          </table:table-cell>
        </table:table-row>
        <table:table-row table:style-name="TableRow17">
          <table:table-cell table:style-name="TableCell18">
            <text:p text:style-name="P19">民國出生年月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國民身分證或</text:p>
            <text:p text:style-name="P25">居留證統一編號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><text:span text:style-name="T34">□男　□女　</text:span></text:p>
          </table:table-cell>
        </table:table-row>
        <table:table-row table:style-name="TableRow35">
          <table:table-cell table:style-name="TableCell36">
            <text:p text:style-name="P37">畢業年度</text:p>
            <text:p text:style-name="P38">(可複選)</text:p>
          </table:table-cell>
          <table:table-cell table:style-name="TableCell39">
            <text:list text:style-name="LFO1" text:continue-numbering="true">
              <text:list-item>
                <text:p text:style-name="P40"><text:span text:style-name="T41">大學</text:span><text:span text:style-name="T42"><text:s/></text:span><text:span text:style-name="T43"><text:s text:c="4"/></text:span><text:span text:style-name="T44">年</text:span><text:span text:style-name="T45">畢業<text:s/></text:span><text:span text:style-name="T46"><text:s text:c="2"/></text:span><text:span text:style-name="T47">□碩士</text:span><text:span text:style-name="T48"><text:s/></text:span><text:span text:style-name="T49"><text:s text:c="4"/></text:span><text:span text:style-name="T50">年</text:span><text:span text:style-name="T51">畢業<text:s/></text:span><text:span text:style-name="T52"><text:s/></text:span></text:p>
              </text:list-item>
            </text:list>
            <text:p text:style-name="P53"><text:span text:style-name="T54">□博士</text:span><text:span text:style-name="T55"><text:s/></text:span><text:span text:style-name="T56"><text:s text:c="4"/></text:span><text:span text:style-name="T57">年</text:span><text:span text:style-name="T58">畢業</text:span></text:p>
          </table:table-cell>
        </table:table-row>
        <table:table-row table:style-name="TableRow59">
          <table:table-cell table:style-name="TableCell60">
            <text:p text:style-name="P61">現職</text:p>
          </table:table-cell>
          <table:table-cell table:style-name="TableCell62">
            <text:p text:style-name="P63">服務單位：<text:s/><text:s text:c="16"/>職稱：</text:p>
          </table:table-cell>
        </table:table-row>
        <table:table-row table:style-name="TableRow64">
          <table:table-cell table:style-name="TableCell65">
            <text:p text:style-name="P66">贊助經費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地址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方式</text:p>
          </table:table-cell>
          <table:table-cell table:style-name="TableCell77">
            <text:p text:style-name="P78">行動電話： <text:s/><text:s text:c="13"/>電子信箱：</text:p>
            <text:p text:style-name="P79">(其他)FB：<text:s/><text:s text:c="15"/>Line ID：</text:p>
            <text:p text:style-name="P80"><text:span text:style-name="T81">I</text:span><text:span text:style-name="T82">G</text:span><text:span text:style-name="T83">：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以容</meta:initial-creator>
    <dc:creator>user</dc:creator>
    <meta:creation-date>2024-03-07T07:17:00Z</meta:creation-date>
    <dc:date>2024-03-07T07:17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