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3798in" style:use-optimal-column-width="false"/>
    </style:style>
    <style:style style:name="TableColumn4" style:family="table-column">
      <style:table-column-properties style:column-width="1.084in" style:use-optimal-column-width="false"/>
    </style:style>
    <style:style style:name="TableColumn5" style:family="table-column">
      <style:table-column-properties style:column-width="0.396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6743in" style:use-optimal-column-width="false"/>
    </style:style>
    <style:style style:name="TableColumn8" style:family="table-column">
      <style:table-column-properties style:column-width="1.8694in" style:use-optimal-column-width="false"/>
    </style:style>
    <style:style style:name="TableColumn9" style:family="table-column">
      <style:table-column-properties style:column-width="0.8465in" style:use-optimal-column-width="false"/>
    </style:style>
    <style:style style:name="Table2" style:family="table">
      <style:table-properties style:width="7.2347in" style:rel-width="102.4%" fo:margin-left="0in" table:align="left"/>
    </style:style>
    <style:style style:name="TableRow10" style:family="table-row">
      <style:table-row-properties style:min-row-height="0.4722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722in" style:use-optimal-row-height="false"/>
    </style:style>
    <style:style style:name="P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722in" style:use-optimal-row-height="false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722in" style:use-optimal-row-height="false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0486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1041in" style:use-optimal-row-height="false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language-complex="th" style:country-complex="TH"/>
    </style:style>
    <style:style style:name="TableCell10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language-complex="th" style:country-complex="TH"/>
    </style:style>
    <style:style style:name="TableCell10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Cell10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Cell106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Cell10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Row110" style:family="table-row">
      <style:table-row-properties style:min-row-height="0.4722in" style:use-optimal-row-height="false"/>
    </style:style>
    <style:style style:name="TableCell11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language-complex="th" style:country-complex="TH"/>
    </style:style>
    <style:style style:name="TableCell11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language-complex="th" style:country-complex="TH"/>
    </style:style>
    <style:style style:name="TableCell11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Cell1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Cell121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Cell12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Row125" style:family="table-row">
      <style:table-row-properties style:min-row-height="0.4722in" style:use-optimal-row-height="false"/>
    </style:style>
    <style:style style:name="TableCell12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language-complex="th" style:country-complex="TH"/>
    </style:style>
    <style:style style:name="TableCell1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language-complex="th" style:country-complex="TH"/>
    </style:style>
    <style:style style:name="TableCell1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Cell1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Cell136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Cell13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P140" style:parent-style-name="內文" style:family="paragraph">
      <style:paragraph-properties fo:text-align="end" fo:margin-top="0.25in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1" style:parent-style-name="內文" style:family="paragraph">
      <style:paragraph-properties fo:text-align="end" fo:margin-top="0.25in" fo:line-height="0.2777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595959"/>
    </style:style>
    <style:style style:name="P144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一" style:family="paragraph">
      <style:paragraph-properties fo:text-indent="-0.1395in"/>
    </style:style>
    <style:style style:name="P146" style:parent-style-name="一" style:family="paragraph">
      <style:paragraph-properties fo:text-indent="-0.1395in"/>
    </style:style>
  </office:automatic-styles>
  <office:body>
    <office:text text:use-soft-page-breaks="true">
      <text:p text:style-name="P1"><text:bookmark-start text:name="_Hlk132026507"/>台灣交通大學光電工程學系系友會<text:bookmark-end text:name="_Hlk132026507"/><text:s/>團體會員入會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團體/公司/</text:p>
            <text:p text:style-name="P13">商業名稱</text:p>
          </table:table-cell>
          <table:covered-table-cell/>
          <table:covered-table-cell/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成立日期</text:p>
          </table:table-cell>
          <table:covered-table-cell/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發證單位</text:p>
          </table:table-cell>
          <table:covered-table-cell/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團體立案/公司登記/商業登記字號</text:p>
          </table:table-cell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團體地址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 table:number-rows-spanned="4">
            <text:p text:style-name="P38">聯絡方式</text:p>
            <text:p text:style-name="P39"/>
          </table:table-cell>
          <table:covered-table-cell/>
          <table:covered-table-cell/>
          <table:table-cell table:style-name="TableCell40">
            <text:p text:style-name="P41">室內電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covered-table-cell/>
          <table:table-cell table:style-name="TableCell46">
            <text:p text:style-name="P47">傳 <text:s text:c="3"/>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table-cell table:style-name="TableCell52">
            <text:p text:style-name="P53">行動電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/>
          <table:table-cell table:style-name="TableCell58">
            <text:p text:style-name="P59">電子信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 table:number-rows-spanned="2">
            <text:p text:style-name="P64">團體/公司/商業</text:p>
            <text:p text:style-name="P65">負責人資料</text:p>
          </table:table-cell>
          <table:covered-table-cell/>
          <table:covered-table-cell/>
          <table:table-cell table:style-name="TableCell66">
            <text:p text:style-name="P67">姓 <text:s text:c="3"/>名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table-cell table:style-name="TableCell72">
            <text:p text:style-name="P73">聯絡電話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<text:span text:style-name="T79">團體會員推（選）派代表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職稱</text:p>
          </table:table-cell>
          <table:table-cell table:style-name="TableCell83">
            <text:p text:style-name="P84">姓名</text:p>
          </table:table-cell>
          <table:table-cell table:style-name="TableCell85">
            <text:p text:style-name="P86">性別</text:p>
          </table:table-cell>
          <table:table-cell table:style-name="TableCell87">
            <text:p text:style-name="P88">民國出生年月日</text:p>
          </table:table-cell>
          <table:table-cell table:style-name="TableCell89">
            <text:p text:style-name="P90">國民身分證統一編號(居留證號)</text:p>
          </table:table-cell>
          <table:table-cell table:style-name="TableCell91">
            <text:p text:style-name="P92">戶籍或聯絡地址</text:p>
          </table:table-cell>
          <table:table-cell table:style-name="TableCell93">
            <text:p text:style-name="P94">簽名或蓋章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<text:span text:style-name="T142">負責人簽名欄：__________________</text:span><text:span text:style-name="T143">（應親自簽名並加蓋組織章戳）</text:span></text:p>
      <text:p text:style-name="P144">申請日期：中華民國______年____月____日</text:p>
      <text:p text:style-name="P145">說明：</text:p>
      <text:p text:style-name="P146">1.團體會員得推派代表3人，以行使會員權利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一" style:display-name="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4-03-07T07:14:00Z</meta:creation-date>
    <dc:date>2024-03-07T07:14:00Z</dc:date>
    <meta:print-date>2023-04-10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