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-asian="標楷體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8541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8909in" style:use-optimal-column-width="false"/>
    </style:style>
    <style:style style:name="Table10" style:family="table">
      <style:table-properties style:width="7.25in" fo:margin-left="-0.736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25%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25%"/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25%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</style:style>
    <style:style style:name="T1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</style:style>
    <style:style style:name="T163" style:parent-style-name="預設段落字型" style:family="text">
      <style:text-properties style:font-name-asian="標楷體" style:font-name-complex="新細明體" fo:color="#000000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</style:style>
    <style:style style:name="T173" style:parent-style-name="預設段落字型" style:family="text">
      <style:text-properties style:font-name-asian="標楷體" style:font-name-complex="新細明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style:font-name-complex="新細明體" fo:color="#000000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</style:style>
    <style:style style:name="T1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</style:style>
    <style:style style:name="T185" style:parent-style-name="預設段落字型" style:family="text">
      <style:text-properties style:font-name-asian="標楷體" style:font-name-complex="新細明體" fo:color="#000000" style:font-size-complex="12pt"/>
    </style:style>
    <style:style style:name="T186" style:parent-style-name="預設段落字型" style:family="text">
      <style:text-properties style:font-name-asian="標楷體" style:font-name-complex="新細明體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25%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-asian="標楷體"/>
    </style:style>
    <style:style style:name="P199" style:parent-style-name="內文" style:family="paragraph">
      <style:paragraph-properties style:snap-to-layout-grid="false" fo:line-height="125%"/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-asian="標楷體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  <style:text-properties style:font-name-asian="標楷體"/>
    </style:style>
    <style:style style:name="P211" style:parent-style-name="內文" style:family="paragraph">
      <style:paragraph-properties style:snap-to-layout-grid="false" fo:line-height="125%"/>
      <style:text-properties style:font-name-asian="標楷體"/>
    </style:style>
    <style:style style:name="P212" style:parent-style-name="內文" style:family="paragraph">
      <style:paragraph-properties style:snap-to-layout-grid="false" fo:line-height="125%"/>
      <style:text-properties style:font-name-asian="標楷體"/>
    </style:style>
    <style:style style:name="P213" style:parent-style-name="內文" style:family="paragraph">
      <style:paragraph-properties style:snap-to-layout-grid="false" fo:line-height="125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Row216" style:family="table-row">
      <style:table-row-properties style:min-row-height="2.1618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FF0000"/>
    </style:style>
    <style:style style:name="P224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26" style:family="table-row">
      <style:table-row-properties style:min-row-height="1.768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P229" style:parent-style-name="內文" style:list-style-name="LFO1" style:family="paragraph">
      <style:paragraph-properties style:snap-to-layout-grid="false" style:vertical-align="auto"/>
      <style:text-properties style:font-name-asian="標楷體"/>
    </style:style>
    <style:style style:name="P230" style:parent-style-name="內文" style:family="paragraph">
      <style:paragraph-properties style:snap-to-layout-grid="false" fo:margin-left="0.795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Row240" style:family="table-row">
      <style:table-row-properties style:min-row-height="1.55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margin-left="0.2298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光電工程學系博士班</text:span><text:span text:style-name="T3"><text:s/></text:span><text:span text:style-name="T4">個人</text:span><text:span text:style-name="T5">(</text:span><text:span text:style-name="T6">考生</text:span><text:span text:style-name="T7">)</text:span><text:span text:style-name="T8">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.性別</text:p>
          </table:table-cell>
          <table:covered-table-cell/>
          <table:table-cell table:style-name="TableCell35" table:number-columns-spanned="4">
            <text:p text:style-name="P36">□男□女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3.生日</text:p>
          </table:table-cell>
          <table:covered-table-cell/>
          <table:table-cell table:style-name="TableCell39" table:number-columns-spanned="3">
            <text:p text:style-name="P40">民國<text:s text:c="3"/>年<text:s text:c="2"/>月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4.將以何種方式就讀本所？</text:p>
            <text:p text:style-name="P44"><text:span text:style-name="T45"><text:s/></text:span><text:span text:style-name="T46"><text:s text:c="3"/></text:span><text:span text:style-name="T47">一般生</text:span><text:span text:style-name="T48">；</text:span><text:span text:style-name="T49"><text:s/></text:span><text:span text:style-name="T50"><text:s/></text:span><text:span text:style-name="T51"><text:s/></text:span><text:span text:style-name="T52"><text:s text:c="2"/></text:span><text:span text:style-name="T53">在職生；</text:span><text:span text:style-name="T54"><text:s/></text:span><text:span text:style-name="T55"><text:s/></text:span><text:span text:style-name="T56"><text:s text:c="2"/></text:span><text:span text:style-name="T57"><text:s/></text:span><text:span text:style-name="T58"><text:s/></text:span><text:span text:style-name="T5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校</text:p>
          </table:table-cell>
          <table:covered-table-cell/>
          <table:table-cell table:style-name="TableCell66" table:number-columns-spanned="5">
            <text:p text:style-name="P67">科系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學位</text:p>
          </table:table-cell>
          <table:covered-table-cell/>
          <table:covered-table-cell/>
          <table:table-cell table:style-name="TableCell70" table:number-columns-spanned="3">
            <text:p text:style-name="P71">就讀期間</text:p>
          </table:table-cell>
          <table:covered-table-cell/>
          <table:covered-table-cell/>
          <table:table-cell table:style-name="TableCell72" table:number-columns-spanned="2">
            <text:p text:style-name="P73">應屆（在學中）</text:p>
          </table:table-cell>
          <table:covered-table-cell/>
          <table:table-cell table:style-name="TableCell74" table:number-columns-spanned="2">
            <text:p text:style-name="P75">非應屆／畢(肄)業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17">
            <text:p text:style-name="P104">6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服務機關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部門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職務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起訖年月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7.</text:span><text:span text:style-name="T145">未來選讀專業領域</text:span></text:p>
            <text:p text:style-name="P146"><text:span text:style-name="T147">（</text:span><text:span text:style-name="T148">請勾選</text:span><text:span text:style-name="T149">，</text:span><text:span text:style-name="T150">可複選</text:span><text:span text:style-name="T151">）</text:span></text:p>
          </table:table-cell>
          <table:covered-table-cell/>
          <table:covered-table-cell/>
          <table:table-cell table:style-name="TableCell152" table:number-columns-spanned="14">
            <text:p text:style-name="P153">專業領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<text:s text:c="3"/></text:span><text:span text:style-name="T158">甲</text:span><text:span text:style-name="T159">)</text:span><text:span text:style-name="T160">跨領域光電科學</text:span></text:p>
          </table:table-cell>
          <table:covered-table-cell/>
          <table:covered-table-cell/>
          <table:table-cell table:style-name="TableCell161" table:number-columns-spanned="14">
            <text:p text:style-name="P162"><text:span text:style-name="T163">理論模擬、雷射、物理光學、生醫光電、光學量測、液晶物理、全像、光子晶體、奈米光電、光儲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<text:s text:c="3"/></text:span><text:span text:style-name="T168">乙</text:span><text:span text:style-name="T169">)</text:span><text:span text:style-name="T170">光電元件與材料</text:span></text:p>
          </table:table-cell>
          <table:covered-table-cell/>
          <table:covered-table-cell/>
          <table:table-cell table:style-name="TableCell171" table:number-columns-spanned="14">
            <text:p text:style-name="P172"><text:span text:style-name="T173">半導體元件與材料、太陽能電池、有機光電材料、奈米元件與應用、</text:span><text:span text:style-name="T174">LED</text:span><text:span text:style-name="T175">及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text:s text:c="3"/></text:span><text:span text:style-name="T180">丙</text:span><text:span text:style-name="T181">)</text:span><text:span text:style-name="T182">光電系統</text:span></text:p>
          </table:table-cell>
          <table:covered-table-cell/>
          <table:covered-table-cell/>
          <table:table-cell table:style-name="TableCell183" table:number-columns-spanned="14">
            <text:p text:style-name="P184"><text:span text:style-name="T185">光學設計、光通訊、顯示科技、人因工程、感測系統、</text:span><text:span text:style-name="T186">數位光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P189">8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3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1.</text:p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3.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4">
            <text:p text:style-name="P202">4.</text:p>
          </table:table-cell>
          <table:covered-table-cell/>
          <table:covered-table-cell/>
          <table:covered-table-cell/>
          <table:table-cell table:style-name="TableCell203" table:number-columns-spanned="7">
            <text:p text:style-name="P20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6.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16">
            <text:p text:style-name="P210">9.報名請繳碩士論文（應屆畢業生請繳交論文初稿）：</text:p>
            <text:p text:style-name="P211"><text:s text:c="2"/>碩士畢業論文題目：<text:s text:c="30"/>指導教授：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7">
            <text:p text:style-name="P218"><text:span text:style-name="T219">10.</text:span><text:span text:style-name="T220">請以</text:span><text:span text:style-name="T221">100</text:span><text:span text:style-name="T222">字以內說明您的研讀計劃：</text:span><text:span text:style-name="T223"><text:s/></text:span>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7">
            <text:p text:style-name="P228">11.<text:s/>若有其他附件請繳交：</text:p>
            <text:list text:style-name="LFO1" text:continue-numbering="true">
              <text:list-item>
                <text:p text:style-name="P229">論文發表：（請表列並附文件影本）</text:p>
              </text:list-item>
            </text:list>
            <text:p text:style-name="P230"><text:span text:style-name="T231">已發表的學術期刊</text:span><text:span text:style-name="T232"><text:s text:c="9"/></text:span><text:span text:style-name="T233">篇、會議論文</text:span><text:span text:style-name="T234"><text:s text:c="8"/></text:span><text:span text:style-name="T235">篇或專利</text:span><text:span text:style-name="T236"><text:s text:c="8"/></text:span><text:span text:style-name="T237">件。</text:span>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>12.除了本基本資料表外，必須另附推薦信二封給本系，作為入學評審之必要資料</text:p>
            <text:p text:style-name="P243">推薦信兩封：</text:p>
            <text:p text:style-name="P244"/>
            <text:p text:style-name="P245"><text:span text:style-name="T246">推薦者姓名</text:span><text:span text:style-name="T247"><text:s text:c="20"/></text:span><text:span text:style-name="T248"><text:s text:c="2"/></text:span><text:span text:style-name="T249">職稱</text:span><text:span text:style-name="T250"><text:s text:c="17"/></text:span></text:p>
            <text:p text:style-name="P251"/>
            <text:p text:style-name="P252"><text:span text:style-name="T253">推薦者姓名</text:span><text:span text:style-name="T254"><text:s text:c="20"/></text:span><text:span text:style-name="T255"><text:s text:c="2"/></text:span><text:span text:style-name="T256">職稱</text:span><text:span text:style-name="T2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註：繳交之審核相關文件資料概不退還<text:line-break/></text:p>
      <text:p text:style-name="內文"><text:span text:style-name="T259">填寫人：</text:span><text:span text:style-name="T260"><text:s text:c="14"/></text:span><text:span text:style-name="T261">（簽名）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，</text:span><text:span text:style-name="T268">證明以上所填寫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23-08-02T06:44:00Z</meta:creation-date>
    <dc:date>2023-08-02T06:4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4" meta:row-count="5" meta:non-whitespace-character-count="702"/>
  </office:meta>
</office:document-meta>
</file>