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25in"/>
    </style:style>
    <style:style style:name="T27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margin-top="0.25in" fo:line-height="10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widows="2" fo:orphans="2" fo:line-height="100%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並遵守</text:span><text:span text:style-name="T16">學校</text:span><text:span text:style-name="T17">訂定著作彙編之學位論文</text:span><text:span text:style-name="T18">應行注意事項</text:span><text:span text:style-name="T19">獲得學位</text:span><text:span text:style-name="T20">採認準則</text:span><text:span text:style-name="T21">，並覈實填寫</text:span><text:span text:style-name="T22">「</text:span><text:span text:style-name="T23">著作彙編之學位論文資訊及彙編學術著作之共同作者貢獻聲明書</text:span><text:span text:style-name="T24">」</text:span><text:span text:style-name="T25">。</text:span></text:p>
      <text:p text:style-name="P26"><text:span text:style-name="T27">☐</text:span><text:span text:style-name="T28"><text:s/></text:span><text:span text:style-name="T29">本人論文不採用著作彙編形式為之。</text:span></text:p>
      <text:p text:style-name="P30"><text:span text:style-name="T31">本人簽</text:span><text:span text:style-name="T32">名</text:span><text:span text:style-name="T33">：</text:span></text:p>
      <text:p text:style-name="P34"><text:span text:style-name="T35">學</text:span><text:span text:style-name="T36">號：</text:span></text:p>
      <text:p text:style-name="P37"><text:span text:style-name="T38">指導教授簽</text:span><text:span text:style-name="T39">名</text:span><text:span text:style-name="T40">：</text:span><text:span text:style-name="T41"><text:s text:c="44"/></text:span></text:p>
      <text:p text:style-name="P42"><text:span text:style-name="T43">共同指導教授簽</text:span><text:span text:style-name="T44">名</text:span><text:span text:style-name="T45">（無則免）：</text:span><text:span text:style-name="T46"><text:s text:c="34"/></text:span></text:p>
      <text:p text:style-name="P47"><text:span text:style-name="T48">系所（學位學程）主管簽</text:span><text:span text:style-name="T49">名或蓋</text:span><text:span text:style-name="T50">章：</text:span><text:span text:style-name="T51"><text:s text:c="33"/></text:span></text:p>
      <text:p text:style-name="P52"><text:span text:style-name="T53">中華民國</text:span><text:span text:style-name="T54"><text:s/></text:span><text:span text:style-name="T55"><text:s text:c="7"/></text:span><text:span text:style-name="T56">年</text:span><text:span text:style-name="T57"><text:s text:c="8"/></text:span><text:span text:style-name="T58">月</text:span><text:span text:style-name="T59"><text:s text:c="9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user</dc:creator>
    <meta:creation-date>2024-02-27T07:37:00Z</meta:creation-date>
    <dc:date>2024-02-27T07:39:00Z</dc:date>
    <meta:print-date>2024-01-22T07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