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0.6986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5416in"/>
    </style:style>
    <style:style style:name="TableColumn23" style:family="table-column">
      <style:table-column-properties style:column-width="0.2638in"/>
    </style:style>
    <style:style style:name="TableColumn24" style:family="table-column">
      <style:table-column-properties style:column-width="0.7131in"/>
    </style:style>
    <style:style style:name="TableColumn25" style:family="table-column">
      <style:table-column-properties style:column-width="0.3854in"/>
    </style:style>
    <style:style style:name="TableColumn26" style:family="table-column">
      <style:table-column-properties style:column-width="0.1138in"/>
    </style:style>
    <style:style style:name="TableColumn27" style:family="table-column">
      <style:table-column-properties style:column-width="0.2881in"/>
    </style:style>
    <style:style style:name="TableColumn28" style:family="table-column">
      <style:table-column-properties style:column-width="0.6597in"/>
    </style:style>
    <style:style style:name="TableColumn29" style:family="table-column">
      <style:table-column-properties style:column-width="0.2506in"/>
    </style:style>
    <style:style style:name="TableColumn30" style:family="table-column">
      <style:table-column-properties style:column-width="0.1298in"/>
    </style:style>
    <style:style style:name="TableColumn31" style:family="table-column">
      <style:table-column-properties style:column-width="0.4368in"/>
    </style:style>
    <style:style style:name="TableColumn32" style:family="table-column">
      <style:table-column-properties style:column-width="0.1055in"/>
    </style:style>
    <style:style style:name="TableColumn33" style:family="table-column">
      <style:table-column-properties style:column-width="0.3083in"/>
    </style:style>
    <style:style style:name="TableColumn34" style:family="table-column">
      <style:table-column-properties style:column-width="0.9048in"/>
    </style:style>
    <style:style style:name="TableColumn35" style:family="table-column">
      <style:table-column-properties style:column-width="0.0659in"/>
    </style:style>
    <style:style style:name="TableColumn36" style:family="table-column">
      <style:table-column-properties style:column-width="0.8604in"/>
    </style:style>
    <style:style style:name="Table19" style:family="table">
      <style:table-properties style:width="7.285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25%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25%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25%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25%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25%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25%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25%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25%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5%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25%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25%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25%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125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5pt" style:font-size-asian="5pt" style:font-size-complex="5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38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4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25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25%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25%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25%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5%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25%"/>
      <style:text-properties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25%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25%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-asian="標楷體"/>
    </style:style>
    <style:style style:name="P184" style:parent-style-name="內文" style:family="paragraph">
      <style:paragraph-properties style:snap-to-layout-grid="false" fo:line-height="125%"/>
      <style:text-properties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25%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25%"/>
      <style:text-properties style:font-name-asian="標楷體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25%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25%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25%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25%"/>
      <style:text-properties style:font-name-asian="標楷體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25%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25%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25%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/>
      <style:text-properties style:font-name-asian="標楷體"/>
    </style:style>
    <style:style style:name="P214" style:parent-style-name="內文" style:family="paragraph">
      <style:paragraph-properties style:snap-to-layout-grid="false" fo:line-height="125%"/>
      <style:text-properties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25%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25%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-asian="標楷體"/>
    </style:style>
    <style:style style:name="P224" style:parent-style-name="內文" style:family="paragraph">
      <style:paragraph-properties style:snap-to-layout-grid="false" fo:line-height="125%"/>
      <style:text-properties style:font-name-asian="標楷體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5%"/>
      <style:text-properties style:font-name-asian="標楷體"/>
    </style:style>
    <style:style style:name="P228" style:parent-style-name="內文" style:family="paragraph">
      <style:paragraph-properties style:snap-to-layout-grid="false" fo:line-height="125%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line-height="125%"/>
      <style:text-properties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25%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25%"/>
      <style:text-properties style:font-name-asian="標楷體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25%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25%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25%"/>
      <style:text-properties style:font-name-asian="標楷體"/>
    </style:style>
    <style:style style:name="P249" style:parent-style-name="內文" style:family="paragraph">
      <style:paragraph-properties style:snap-to-layout-grid="false" fo:line-height="125%"/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125%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25%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25%"/>
      <style:text-properties style:font-name-asian="標楷體"/>
    </style:style>
    <style:style style:name="P257" style:parent-style-name="內文" style:family="paragraph">
      <style:paragraph-properties style:snap-to-layout-grid="false" fo:line-height="125%"/>
      <style:text-properties style:font-name-asian="標楷體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25%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25%"/>
      <style:text-properties style:font-name-asian="標楷體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25%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25%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125%"/>
      <style:text-properties style:font-name-asian="標楷體"/>
    </style:style>
    <style:style style:name="P270" style:parent-style-name="內文" style:family="paragraph">
      <style:paragraph-properties style:snap-to-layout-grid="false" fo:line-height="125%"/>
      <style:text-properties style:font-name-asian="標楷體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125%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125%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125%"/>
      <style:text-properties style:font-name-asian="標楷體"/>
    </style:style>
    <style:style style:name="P278" style:parent-style-name="內文" style:family="paragraph">
      <style:paragraph-properties style:snap-to-layout-grid="false" fo:line-height="125%"/>
      <style:text-properties style:font-name-asian="標楷體"/>
    </style:style>
    <style:style style:name="TableRow279" style:family="table-row">
      <style:table-row-properties style:min-row-height="2.159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FF0000"/>
    </style:style>
    <style:style style:name="P287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288" style:family="table-row">
      <style:table-row-properties style:min-row-height="2.125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P291" style:parent-style-name="內文" style:list-style-name="LFO1" style:family="paragraph">
      <style:paragraph-properties style:snap-to-layout-grid="false"/>
      <style:text-properties style:font-name-asian="標楷體"/>
    </style:style>
    <style:style style:name="P292" style:parent-style-name="內文" style:family="paragraph">
      <style:paragraph-properties style:snap-to-layout-grid="false" fo:margin-left="0.7951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8" style:parent-style-name="內文" style:list-style-name="LFO1" style:family="paragraph">
      <style:paragraph-properties style:snap-to-layout-grid="false"/>
      <style:text-properties style:font-name-asian="標楷體"/>
    </style:style>
    <style:style style:name="P309" style:parent-style-name="內文" style:family="paragraph">
      <style:paragraph-properties style:snap-to-layout-grid="false" fo:margin-left="0.3034in" fo:text-indent="0.491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fo:margin-left="1.1881in" fo:text-indent="-0.3951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widows="2" fo:orphans="2" style:text-autospace="none" fo:text-align="justify" style:vertical-align="bottom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P322" style:parent-style-name="內文" style:family="paragraph">
      <style:text-properties style:font-name-asian="標楷體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35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36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37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38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39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0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1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2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3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4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5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6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7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8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</office:automatic-styles>
  <office:body>
    <office:text text:use-soft-page-breaks="true">
      <text:p text:style-name="P1">國立陽明交通大學光電工程學系碩士班<text:s/></text:p>
      <text:p text:style-name="P2"/>
      <text:p text:style-name="P3"><text:span text:style-name="T4"><text:s text:c="2"/></text:span><text:span text:style-name="T5">考</text:span><text:span text:style-name="T6"><text:s text:c="2"/></text:span><text:span text:style-name="T7">生</text:span><text:span text:style-name="T8"><text:s/></text:span><text:span text:style-name="T9"><text:s/></text:span><text:span text:style-name="T10">基</text:span><text:span text:style-name="T11"><text:s text:c="2"/></text:span><text:span text:style-name="T12">本</text:span><text:span text:style-name="T13"><text:s text:c="2"/></text:span><text:span text:style-name="T14">資</text:span><text:span text:style-name="T15"><text:s text:c="2"/></text:span><text:span text:style-name="T16">料</text:span><text:span text:style-name="T17"><text:s text:c="2"/>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姓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2.性別</text:p>
          </table:table-cell>
          <table:covered-table-cell/>
          <table:table-cell table:style-name="TableCell44" table:number-columns-spanned="4">
            <text:p text:style-name="P45">□男□女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3.生日</text:p>
          </table:table-cell>
          <table:covered-table-cell/>
          <table:table-cell table:style-name="TableCell48" table:number-columns-spanned="4">
            <text:p text:style-name="P49">民國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>4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學校</text:p>
          </table:table-cell>
          <table:covered-table-cell/>
          <table:covered-table-cell/>
          <table:table-cell table:style-name="TableCell56" table:number-columns-spanned="3">
            <text:p text:style-name="P57">科系</text:p>
          </table:table-cell>
          <table:covered-table-cell/>
          <table:covered-table-cell/>
          <table:table-cell table:style-name="TableCell58" table:number-columns-spanned="4">
            <text:p text:style-name="P59">學位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就讀期間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應屆（非應屆）</text:p>
          </table:table-cell>
          <table:covered-table-cell/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5.學業成績排名</text:p>
          </table:table-cell>
          <table:covered-table-cell/>
          <table:table-cell table:style-name="TableCell108" table:number-columns-spanned="15">
            <text:p text:style-name="P109"><text:span text:style-name="T110">系上第</text:span><text:span text:style-name="T111"><text:s text:c="5"/></text:span><text:span text:style-name="T112">名（全系人數</text:span><text:span text:style-name="T113"><text:s text:c="5"/></text:span><text:span text:style-name="T114">人）</text:span></text:p>
            <text:p text:style-name="P115">※請附大學（及研究所）成績單正本，上面必須由校方註明系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7">
            <text:p text:style-name="P118"><text:span text:style-name="T119">6.</text:span><text:span text:style-name="T120">修課成績資料：學期平均：大一上</text:span><text:span text:style-name="T121"><text:s text:c="6"/></text:span><text:span text:style-name="T122">，大二上</text:span><text:span text:style-name="T123"><text:s text:c="6"/></text:span><text:span text:style-name="T124">，大三上</text:span><text:span text:style-name="T125"><text:s text:c="6"/></text:span></text:p>
            <text:p text:style-name="P126"><text:span text:style-name="T127"><text:s text:c="25"/></text:span><text:span text:style-name="T128"><text:s/></text:span><text:span text:style-name="T129">大一下</text:span><text:span text:style-name="T130"><text:s text:c="6"/></text:span><text:span text:style-name="T131">，大二下</text:span><text:span text:style-name="T132"><text:s text:c="6"/></text:span><text:span text:style-name="T133">，大三下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課程名稱</text:p>
            <text:p text:style-name="P138">(以下列課程為主，勿自行增加或刪減)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  <text:p text:style-name="P141">修讀學校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學分</text:span><text:span text:style-name="T145">(</text:span><text:span text:style-name="T146">若課程有上、下或一、二，學分請以</text:span><text:span text:style-name="T147">”</text:span><text:span text:style-name="T148">，</text:span><text:span text:style-name="T149">”</text:span><text:span text:style-name="T150">做區隔</text:span><text:span text:style-name="T151">)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成績</text:span><text:span text:style-name="T155">(</text:span><text:span text:style-name="T156">若課程有上、下或一、二，成績請以</text:span><text:span text:style-name="T157">”</text:span><text:span text:style-name="T158">，</text:span><text:span text:style-name="T159">”</text:span><text:span text:style-name="T160">做區隔</text:span><text:span text:style-name="T161">)</text:span></text:p>
          </table:table-cell>
          <table:covered-table-cell/>
          <table:covered-table-cell/>
          <table:table-cell table:style-name="TableCell162" table:number-columns-spanned="2">
            <text:p text:style-name="P163">查核欄（考生免填）</text:p>
          </table:table-cell>
          <table:covered-table-cell/>
        </table:table-row>
        <table:table-row table:style-name="TableRow164">
          <table:table-cell table:style-name="TableCell165" table:number-columns-spanned="4">
            <text:p text:style-name="P166">電磁學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 table:number-rows-spanned="7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工程（或應用）數學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4">
            <text:p text:style-name="P187">電子學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 table:number-columns-spanned="4">
            <text:p text:style-name="P197">微積分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 table:number-columns-spanned="4">
            <text:p text:style-name="P207">物理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4">
            <text:p text:style-name="P217">化學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15">
            <text:p text:style-name="P227">自己覺得學得最好的課程：</text:p>
            <text:p text:style-name="P228"><text:span text:style-name="T229">1.<text:s/></text:span><text:span text:style-name="T230"><text:s text:c="16"/></text:span><text:span text:style-name="T231">2.<text:s/></text:span><text:span text:style-name="T232"><text:s text:c="16"/></text:span><text:span text:style-name="T233">，補充說明：</text:span><text:span text:style-name="T234"><text:s text:c="23"/></text:span><text:span text:style-name="T2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columns-spanned="15">
            <text:p text:style-name="P239">7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1.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>2.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3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4">
            <text:p text:style-name="P252">4.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5.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6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15">
            <text:p text:style-name="P260">8.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 table:number-rows-spanned="3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4">
            <text:p text:style-name="P265">1.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2.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3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columns-spanned="4">
            <text:p text:style-name="P273">4.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5.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6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 table:number-columns-spanned="17">
            <text:p text:style-name="P281"><text:span text:style-name="T282">9.</text:span><text:span text:style-name="T283">請以</text:span><text:span text:style-name="T284">100</text:span><text:span text:style-name="T285">字以內說明您的研讀計劃：</text:span><text:span text:style-name="T286"><text:s/></text:span>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17">
            <text:p text:style-name="P290">10.<text:s/>若有其他附件請繳交：</text:p>
            <text:list text:style-name="LFO1" text:continue-numbering="true">
              <text:list-item>
                <text:p text:style-name="P291">論文發表：（請表列並附文件影本）</text:p>
              </text:list-item>
            </text:list>
            <text:p text:style-name="P292"><text:span text:style-name="T293">已發表的學術期刊</text:span><text:span text:style-name="T294"><text:s text:c="9"/></text:span><text:span text:style-name="T295">篇、會議論文</text:span><text:span text:style-name="T296"><text:s text:c="8"/></text:span><text:span text:style-name="T297">篇或專利</text:span><text:span text:style-name="T298"><text:s text:c="8"/></text:span><text:span text:style-name="T299">件。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list text:style-name="LFO1" text:continue-numbering="true">
              <text:list-item>
                <text:p text:style-name="P308">專題報告：</text:p>
              </text:list-item>
            </text:list>
            <text:p text:style-name="P309">（1）請列出曾完成之專題報告名稱，指導老師及共同參與之學生姓名</text:p>
            <text:p text:style-name="P310"><text:span text:style-name="T311">（</text:span><text:span text:style-name="T312">2</text:span><text:span text:style-name="T313">）請另附專題報告之摘要（專題報告須有專題指導老師的說明函才採信），每篇摘要請以</text:span><text:span text:style-name="T314">三頁內</text:span><text:span text:style-name="T315">說明專題研究之重點，本系不接受整本專題報告。</text:span></text:p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繳交之審核相關文件資料，本所概不退還</text:p>
      <text:p text:style-name="內文"><text:span text:style-name="T323">填寫人：</text:span><text:span text:style-name="T324"><text:s text:c="28"/></text:span><text:span text:style-name="T325">（簽名）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，</text:span><text:span text:style-name="T332">證明以上所填寫資料均屬實。</text:span><text:span text:style-name="T333"><text:s text:c="24"/>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lena</meta:initial-creator>
    <dc:creator>user</dc:creator>
    <meta:creation-date>2023-08-17T02:19:00Z</meta:creation-date>
    <dc:date>2023-09-15T00:58:00Z</dc:date>
    <meta:template xlink:href="Normal" xlink:type="simple"/>
    <meta:editing-cycles>3</meta:editing-cycles>
    <meta:editing-duration>PT60S</meta:editing-duration>
    <meta:document-statistic meta:page-count="2" meta:paragraph-count="1" meta:word-count="148" meta:character-count="994" meta:row-count="7" meta:non-whitespace-character-count="847"/>
  </office:meta>
</office:document-meta>
</file>