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P2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P3" style:parent-style-name="內文" style:family="paragraph">
      <style:paragraph-properties style:text-autospace="none"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2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3" style:parent-style-name="內文" style:family="paragraph">
      <style:paragraph-properties style:text-autospace="none" fo:text-align="center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3" style:parent-style-name="內文" style:family="paragraph">
      <style:paragraph-properties style:text-autospace="none" fo:text-align="center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3" style:parent-style-name="內文" style:family="paragraph">
      <style:paragraph-properties style:text-autospace="none" fo:text-align="center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3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4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5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6" style:parent-style-name="內文" style:family="paragraph">
      <style:paragraph-properties style:text-autospace="none" fo:text-align="center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57" style:parent-style-name="內文" style:family="paragraph">
      <style:paragraph-properties style:text-autospace="none" fo:text-align="center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69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70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71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72" style:parent-style-name="內文" style:family="paragraph">
      <style:paragraph-properties style:text-autospace="none" fo:text-align="center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P79" style:parent-style-name="內文" style:family="paragraph">
      <style:paragraph-properties style:text-autospace="none" fo:text-align="center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95" style:parent-style-name="內文" style:family="paragraph">
      <style:paragraph-properties style:text-autospace="none" fo:text-align="center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P102" style:parent-style-name="內文" style:family="paragraph">
      <style:paragraph-properties style:text-autospace="none" fo:text-align="center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18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P119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P120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P121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P122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P123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P124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/>
    </style:style>
    <style:style style:name="P125" style:parent-style-name="內文" style:family="paragraph">
      <style:paragraph-properties style:text-autospace="none" fo:text-align="center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127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128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12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36" style:parent-style-name="內文" style:family="paragraph">
      <style:paragraph-properties style:text-autospace="none" fo:text-align="center"/>
    </style:style>
    <style:style style:name="T137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138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139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14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48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49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50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1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2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53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54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55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6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7" style:parent-style-name="內文" style:family="paragraph">
      <style:paragraph-properties style:text-autospace="none" fo:text-align="center"/>
    </style:style>
    <style:style style:name="T15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66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67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68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69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0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1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2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3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4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5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6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7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8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79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80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81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82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3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4" style:parent-style-name="內文" style:family="paragraph">
      <style:paragraph-properties style:text-autospace="none" fo:text-align="center"/>
    </style:style>
    <style:style style:name="T18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188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189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P190" style:parent-style-name="內文" style:family="paragraph">
      <style:paragraph-properties style:text-autospace="none" fo:text-align="center"/>
    </style:style>
    <style:style style:name="T191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192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193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19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9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01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02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03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04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P205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P206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P207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P208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P209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P210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P211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P212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P213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P214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P215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P216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P217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P218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P219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20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21" style:parent-style-name="內文" style:family="paragraph">
      <style:paragraph-properties style:text-autospace="none" fo:text-align="center"/>
    </style:style>
    <style:style style:name="T222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223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224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22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3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33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4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35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6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7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8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P239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8pt" style:font-size-asian="18pt" style:font-size-complex="18pt"/>
    </style:style>
  </office:automatic-styles>
  <office:body>
    <office:text text:use-soft-page-breaks="true">
      <text:p text:style-name="P1">國立陽明交通大學</text:p>
      <text:p text:style-name="P2">光電工程學系</text:p>
      <text:p text:style-name="P3"><text:span text:style-name="T4">碩士論文</text:span><text:span text:style-name="T5">(</text:span><text:span text:style-name="T6">字型為</text:span><text:span text:style-name="T7">18</text:span><text:span text:style-name="T8">之楷書、</text:span><text:span text:style-name="T9">1.5</text:span><text:span text:style-name="T10">倍行高</text:span><text:span text:style-name="T11">)</text:span></text:p>
      <text:p text:style-name="P12"/>
      <text:p text:style-name="P13"><text:span text:style-name="T14">Department of Photonics<text:s/></text:span><text:span text:style-name="T15">(</text:span><text:span text:style-name="T16">字型為</text:span><text:span text:style-name="T17">14</text:span><text:span text:style-name="T18">之</text:span><text:span text:style-name="T19">Times New Roman</text:span><text:span text:style-name="T20">、</text:span><text:span text:style-name="T21">1.5</text:span><text:span text:style-name="T22">倍行高）</text:span></text:p>
      <text:p text:style-name="P23"><text:span text:style-name="T24">National Yang Ming Chiao Tung University</text:span><text:span text:style-name="T25">(</text:span><text:span text:style-name="T26">字型為</text:span><text:span text:style-name="T27">16</text:span><text:span text:style-name="T28">之</text:span><text:span text:style-name="T29">Times New Roman</text:span><text:span text:style-name="T30">、</text:span><text:span text:style-name="T31">1.5</text:span><text:span text:style-name="T32">倍行高）</text:span></text:p>
      <text:p text:style-name="P33"><text:span text:style-name="T34">Master Thesis</text:span><text:span text:style-name="T35">(</text:span><text:span text:style-name="T36">字型為</text:span><text:span text:style-name="T37">16</text:span><text:span text:style-name="T38">之</text:span><text:span text:style-name="T39">Times New Roman</text:span><text:span text:style-name="T40">、</text:span><text:span text:style-name="T41">1.5</text:span><text:span text:style-name="T42">倍行高）</text:span></text:p>
      <text:p text:style-name="P43"/>
      <text:p text:style-name="P44"/>
      <text:p text:style-name="P45"/>
      <text:p text:style-name="P46"><text:span text:style-name="T47">(</text:span><text:span text:style-name="T48">論文中文題目</text:span><text:span text:style-name="T49">)<text:s/></text:span><text:span text:style-name="T50">(</text:span><text:span text:style-name="T51">字型為</text:span><text:span text:style-name="T52">18</text:span><text:span text:style-name="T53">之楷書、</text:span><text:span text:style-name="T54">1.5</text:span><text:span text:style-name="T55">倍行高</text:span><text:span text:style-name="T56">)</text:span></text:p>
      <text:p text:style-name="P57"><text:span text:style-name="T58">(</text:span><text:span text:style-name="T59">論文英文題目</text:span><text:span text:style-name="T60">)<text:s/></text:span><text:span text:style-name="T61">(</text:span><text:span text:style-name="T62">字型為</text:span><text:span text:style-name="T63">18</text:span><text:span text:style-name="T64">之</text:span><text:span text:style-name="T65">Times New Roman</text:span><text:span text:style-name="T66">、</text:span><text:span text:style-name="T67">1.5</text:span><text:span text:style-name="T68">倍行高）</text:span></text:p>
      <text:p text:style-name="P69"/>
      <text:p text:style-name="P70"/>
      <text:p text:style-name="P71"/>
      <text:p text:style-name="P72"><text:span text:style-name="T73">研究生：王</text:span><text:span text:style-name="T74">○○</text:span><text:span text:style-name="T75">（</text:span><text:span text:style-name="T76">Wang,<text:s/></text:span><text:span text:style-name="T77">○○</text:span><text:span text:style-name="T78">）</text:span></text:p>
      <text:p text:style-name="P79"><text:span text:style-name="T80">(</text:span><text:span text:style-name="T81">字型為</text:span><text:span text:style-name="T82">18</text:span><text:span text:style-name="T83">之楷書、</text:span><text:span text:style-name="T84">1.5</text:span><text:span text:style-name="T85">倍行高</text:span><text:span text:style-name="T86">) (</text:span><text:span text:style-name="T87">字型為</text:span><text:span text:style-name="T88">18</text:span><text:span text:style-name="T89">之</text:span><text:span text:style-name="T90">Times New Roman</text:span><text:span text:style-name="T91">、</text:span><text:span text:style-name="T92">1.5</text:span><text:span text:style-name="T93">倍行高</text:span><text:span text:style-name="T94">）</text:span></text:p>
      <text:p text:style-name="P95"><text:span text:style-name="T96">指導教授：吳</text:span><text:span text:style-name="T97">○○</text:span><text:span text:style-name="T98">（</text:span><text:span text:style-name="T99">Wu,<text:s/></text:span><text:span text:style-name="T100">○○</text:span><text:span text:style-name="T101">）</text:span></text:p>
      <text:p text:style-name="P102"><text:span text:style-name="T103">(</text:span><text:span text:style-name="T104">字型為</text:span><text:span text:style-name="T105">18</text:span><text:span text:style-name="T106">之楷書、</text:span><text:span text:style-name="T107">1.5</text:span><text:span text:style-name="T108">倍行高</text:span><text:span text:style-name="T109">) (</text:span><text:span text:style-name="T110">字型為</text:span><text:span text:style-name="T111">18</text:span><text:span text:style-name="T112">之</text:span><text:span text:style-name="T113">Times New Roman</text:span><text:span text:style-name="T114">、</text:span><text:span text:style-name="T115">1.5</text:span><text:span text:style-name="T116">倍行高</text:span><text:span text:style-name="T117">）</text:span></text:p>
      <text:p text:style-name="P118"/>
      <text:p text:style-name="P119"/>
      <text:p text:style-name="P120"/>
      <text:p text:style-name="P121"/>
      <text:p text:style-name="P122">中華民國一一○年六月</text:p>
      <text:p text:style-name="P123">June 2021</text:p>
      <text:p text:style-name="P124">（下留邊3公分）</text:p>
      <text:soft-page-break/>
      <text:p text:style-name="P125"><text:span text:style-name="T126">(</text:span><text:span text:style-name="T127">論文中文題目</text:span><text:span text:style-name="T128">)<text:s/></text:span><text:span text:style-name="T129">(</text:span><text:span text:style-name="T130">字型為</text:span><text:span text:style-name="T131">18</text:span><text:span text:style-name="T132">之楷書、</text:span><text:span text:style-name="T133">1.5</text:span><text:span text:style-name="T134">倍行高</text:span><text:span text:style-name="T135">)</text:span></text:p>
      <text:p text:style-name="P136"><text:span text:style-name="T137">(</text:span><text:span text:style-name="T138">論文英文題目</text:span><text:span text:style-name="T139">)<text:s/></text:span><text:span text:style-name="T140">(</text:span><text:span text:style-name="T141">字型為</text:span><text:span text:style-name="T142">18</text:span><text:span text:style-name="T143">之</text:span><text:span text:style-name="T144">Times New Roman</text:span><text:span text:style-name="T145">、</text:span><text:span text:style-name="T146">1.5</text:span><text:span text:style-name="T147">倍行高）</text:span></text:p>
      <text:p text:style-name="P148"/>
      <text:p text:style-name="P149"/>
      <text:p text:style-name="P150">研<text:s/>究<text:s/>生：王○○ Student：○○ Wang</text:p>
      <text:p text:style-name="P151">指導教授：吳○○<text:s/>博士<text:s/>Advisor：Dr. ○○ Wu</text:p>
      <text:p text:style-name="P152">(字型為14<text:s/>之楷書、Times New Roman、單行間距）</text:p>
      <text:p text:style-name="P153"/>
      <text:p text:style-name="P154"/>
      <text:p text:style-name="P155">國立陽明交通大學</text:p>
      <text:p text:style-name="P156">光電工程學系</text:p>
      <text:p text:style-name="P157"><text:span text:style-name="T158">碩士論文</text:span><text:span text:style-name="T159">(</text:span><text:span text:style-name="T160">字型為</text:span><text:span text:style-name="T161">14<text:s/></text:span><text:span text:style-name="T162">之楷書、</text:span><text:span text:style-name="T163">1.5<text:s/></text:span><text:span text:style-name="T164">倍行高</text:span><text:span text:style-name="T165">)</text:span></text:p>
      <text:p text:style-name="P166"/>
      <text:p text:style-name="P167"/>
      <text:p text:style-name="P168"/>
      <text:p text:style-name="P169">A Thesis</text:p>
      <text:p text:style-name="P170">Submitted to Department of Photonics</text:p>
      <text:p text:style-name="P171">College of Electrical and Computer Engineering</text:p>
      <text:p text:style-name="P172">National Yang Ming Chiao Tung University</text:p>
      <text:p text:style-name="P173">in partial Fulfillment of the Requirements</text:p>
      <text:p text:style-name="P174">for the Degree of</text:p>
      <text:p text:style-name="P175">Master<text:s/>of Science</text:p>
      <text:p text:style-name="P176">in</text:p>
      <text:p text:style-name="P177">Department of Photonics</text:p>
      <text:p text:style-name="P178">(字型為14<text:s/>之Times New Roman、單行間距）</text:p>
      <text:p text:style-name="P179"/>
      <text:p text:style-name="P180"/>
      <text:p text:style-name="P181"/>
      <text:p text:style-name="P182">June 2021</text:p>
      <text:p text:style-name="P183">Taiwan, Republic of China</text:p>
      <text:p text:style-name="P184"><text:span text:style-name="T185">中華民國</text:span><text:span text:style-name="T186"><text:s/></text:span><text:span text:style-name="T187">一一</text:span><text:span text:style-name="T188">○</text:span><text:span text:style-name="T189">年六月</text:span></text:p>
      <text:soft-page-break/>
      <text:p text:style-name="P190"><text:span text:style-name="T191">(</text:span><text:span text:style-name="T192">論文中文題目</text:span><text:span text:style-name="T193">)<text:s/></text:span><text:span text:style-name="T194">(</text:span><text:span text:style-name="T195">字型為</text:span><text:span text:style-name="T196">18</text:span><text:span text:style-name="T197">之楷書、</text:span><text:span text:style-name="T198">1.5</text:span><text:span text:style-name="T199">倍行高</text:span><text:span text:style-name="T200">)</text:span></text:p>
      <text:p text:style-name="P201">研<text:s/>究<text:s/>生：王○○ <text:s text:c="34"/>指導教授：吳○○<text:s/>博士<text:s/></text:p>
      <text:p text:style-name="P202"/>
      <text:p text:style-name="P203">國立陽明交通大學電機學院<text:s/>光電工程學系</text:p>
      <text:p text:style-name="P204">摘要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soft-page-break/>
      <text:p text:style-name="P221"><text:span text:style-name="T222">(</text:span><text:span text:style-name="T223">論文英文題目</text:span><text:span text:style-name="T224">)<text:s/></text:span><text:span text:style-name="T225">(</text:span><text:span text:style-name="T226">字型為</text:span><text:span text:style-name="T227">18</text:span><text:span text:style-name="T228">之</text:span><text:span text:style-name="T229">Times New Roman</text:span><text:span text:style-name="T230">、</text:span><text:span text:style-name="T231">1.5</text:span><text:span text:style-name="T232">倍行高）</text:span></text:p>
      <text:p text:style-name="P233">Student：○○ Wang <text:s text:c="28"/>Advisor：Dr. ○○ Wu</text:p>
      <text:p text:style-name="P234">(字型為14<text:s/>之楷書、Times New Roman、單行間距）</text:p>
      <text:p text:style-name="P235">Department of Photonics</text:p>
      <text:p text:style-name="P236">College of Electrical and Computer Engineering</text:p>
      <text:p text:style-name="P237">National Yang Ming Chiao Tung University</text:p>
      <text:p text:style-name="P238">Abstract</text:p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0.6895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6-16T08:19:00Z</meta:creation-date>
    <dc:date>2023-06-16T08:19:00Z</dc:date>
    <meta:template xlink:href="Normal" xlink:type="simple"/>
    <meta:editing-cycles>2</meta:editing-cycles>
    <meta:editing-duration>PT0S</meta:editing-duration>
    <meta:document-statistic meta:page-count="4" meta:paragraph-count="2" meta:word-count="202" meta:character-count="1352" meta:row-count="9" meta:non-whitespace-character-count="1152"/>
  </office:meta>
</office:document-meta>
</file>