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5in" style:use-optimal-column-width="false"/>
    </style:style>
    <style:style style:name="TableColumn3" style:family="table-column">
      <style:table-column-properties style:column-width="2.75in" style:use-optimal-column-width="false"/>
    </style:style>
    <style:style style:name="TableColumn4" style:family="table-column">
      <style:table-column-properties style:column-width="1.4097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4652in" style:use-optimal-column-width="false"/>
    </style:style>
    <style:style style:name="Table1" style:family="table" style:master-page-name="MP0">
      <style:table-properties style:width="9.825in" fo:margin-left="0in" table:align="left"/>
    </style:style>
    <style:style style:name="TableRow9" style:family="table-row">
      <style:table-row-properties style:min-row-height="0.368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36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/>
    </style:style>
    <style:style style:name="T25" style:parent-style-name="註解參照" style:family="text">
      <style:text-properties text:display="non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fo:background-color="#FFFFFF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background-color="#FFFFFF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FirstName" style:family="text">
      <style:text-properties fo:background-color="#FFFFFF"/>
    </style:style>
    <style:style style:name="T72" style:parent-style-name="預設段落字型" style:family="text">
      <style:text-properties fo:background-color="#FFFFFF"/>
    </style:style>
    <style:style style:name="T73" style:parent-style-name="LastName" style:family="text">
      <style:text-properties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fo:color="#000000" style:letter-kerning="false"/>
    </style:style>
    <style:style style:name="T90" style:parent-style-name="預設段落字型" style:family="text">
      <style:text-properties fo:color="#0000FF" style:letter-kerning="false"/>
    </style:style>
    <style:style style:name="T91" style:parent-style-name="預設段落字型" style:family="text">
      <style:text-properties fo:color="#000000" style:letter-kerning="false"/>
    </style:style>
    <style:style style:name="T92" style:parent-style-name="預設段落字型" style:family="text">
      <style:text-properties fo:color="#000000" style:letter-kerning="false" fo:background-color="#FFFFFF"/>
    </style:style>
    <style:style style:name="T93" style:parent-style-name="預設段落字型" style:family="text">
      <style:text-properties fo:color="#000000" style:letter-kerning="false"/>
    </style:style>
    <style:style style:name="T94" style:parent-style-name="預設段落字型" style:family="text">
      <style:text-properties fo:color="#000000" style:letter-kerning="false"/>
    </style:style>
    <style:style style:name="T95" style:parent-style-name="預設段落字型" style:family="text">
      <style:text-properties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fo:color="#000000" style:letter-kerning="false"/>
    </style:style>
    <style:style style:name="T112" style:parent-style-name="預設段落字型" style:family="text">
      <style:text-properties fo:color="#0000FF" style:letter-kerning="false"/>
    </style:style>
    <style:style style:name="T113" style:parent-style-name="預設段落字型" style:family="text">
      <style:text-properties fo:color="#000000" style:letter-kerning="false"/>
    </style:style>
    <style:style style:name="T114" style:parent-style-name="預設段落字型" style:family="text">
      <style:text-properties fo:color="#000000" style:letter-kerning="false" fo:background-color="#FFFFFF"/>
    </style:style>
    <style:style style:name="T115" style:parent-style-name="預設段落字型" style:family="text">
      <style:text-properties fo:color="#000000" style:letter-kerning="false"/>
    </style:style>
    <style:style style:name="T116" style:parent-style-name="預設段落字型" style:family="text">
      <style:text-properties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fo:text-transform="uppercase" fo:language="sv" fo:country="SE"/>
    </style:style>
    <style:style style:name="T133" style:parent-style-name="預設段落字型" style:family="text">
      <style:text-properties fo:text-transform="uppercase" style:text-position="super 66.6%" fo:language="sv" fo:country="SE"/>
    </style:style>
    <style:style style:name="T134" style:parent-style-name="預設段落字型" style:family="text">
      <style:text-properties fo:text-transform="uppercase" fo:language="sv" fo:country="SE"/>
    </style:style>
    <style:style style:name="T135" style:parent-style-name="預設段落字型" style:family="text">
      <style:text-properties fo:text-transform="uppercase" fo:background-color="#FFFFFF" fo:language="sv" fo:country="SE"/>
    </style:style>
    <style:style style:name="T136" style:parent-style-name="預設段落字型" style:family="text">
      <style:text-properties fo:text-transform="uppercase" fo:language="sv" fo:country="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fo:text-transform="uppercase" fo:language="sv" fo:country="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新細明體"/>
    </style:style>
    <style:style style:name="P16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1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光電工程學系博士班</text:span><text:span text:style-name="T13"><text:s/></text:span><text:span text:style-name="T14">博士生論文點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No.</text:p>
          </table:table-cell>
          <table:table-cell table:style-name="TableCell18">
            <text:p text:style-name="P19">論文作者</text:p>
          </table:table-cell>
          <table:table-cell table:style-name="TableCell20">
            <text:p text:style-name="P21">期刊名稱</text:p>
          </table:table-cell>
          <table:table-cell table:style-name="TableCell22">
            <text:p text:style-name="P23"><text:span text:style-name="T24">作者序</text:span><text:span text:style-name="T25"><office:annotation><dc:creator>IEO</dc:creator><dc:date>2008-02-29T11:26:00</dc:date><text:p text:style-name="註解文字">請扣除指導教授、本系專任教師</text:p></office:annotation></text:span></text:p>
          </table:table-cell>
          <table:table-cell table:style-name="TableCell26">
            <text:p text:style-name="P27">Impact Factor</text:p>
          </table:table-cell>
          <table:table-cell table:style-name="TableCell28">
            <text:p text:style-name="P29">論文總點數</text:p>
          </table:table-cell>
          <table:table-cell table:style-name="TableCell30">
            <text:p text:style-name="P31"><text:span text:style-name="T32">實得點數</text:span>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Jia-Min Shieh, Zun-Hao Chen, Bau-Tong Dai,<text:s/><text:span text:style-name="T38">Yi-Chao Wang</text:span>, Alexei Zaitsev, and Ci-Ling Pan</text:p>
          </table:table-cell>
          <table:table-cell table:style-name="TableCell39">
            <text:p text:style-name="P40">Appl. Phys.<text:s/>Lett.</text:p>
          </table:table-cell>
          <table:table-cell table:style-name="TableCell41">
            <text:p text:style-name="P42">4/5</text:p>
          </table:table-cell>
          <table:table-cell table:style-name="TableCell43">
            <text:p text:style-name="P44">3.977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0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<text:span text:style-name="T54">Yi-Chao Wang</text:span><text:span text:style-name="T55">, Ci-Ling Pan, Jia-Min Shieh and Bau-Tong Dai</text:span></text:p>
          </table:table-cell>
          <table:table-cell table:style-name="TableCell56">
            <text:p text:style-name="P57">Appl. Phys. Lett.</text:p>
          </table:table-cell>
          <table:table-cell table:style-name="TableCell58">
            <text:p text:style-name="P59">1/3</text:p>
          </table:table-cell>
          <table:table-cell table:style-name="TableCell60">
            <text:p text:style-name="P61">3.977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1.8</text:p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<text:span text:style-name="T71">Yi-Chao</text:span><text:span text:style-name="T72"><text:s/></text:span><text:span text:style-name="T73">Wang</text:span>,<text:s/><text:span text:style-name="FirstName">Jia-Min</text:span><text:s/><text:span text:style-name="LastName">Shieh,<text:s/></text:span>Hsiao-Wen Zan and<text:s/><text:span text:style-name="FirstName">Ci-Ling</text:span><text:s/><text:span text:style-name="LastName">Pan</text:span></text:p>
          </table:table-cell>
          <table:table-cell table:style-name="TableCell74">
            <text:p text:style-name="P75">Optics Express</text:p>
          </table:table-cell>
          <table:table-cell table:style-name="TableCell76">
            <text:p text:style-name="P77">1/3</text:p>
          </table:table-cell>
          <table:table-cell table:style-name="TableCell78">
            <text:p text:style-name="P79">4.009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2.1</text:p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<text:span text:style-name="T89">H. Ahn,</text:span><text:span text:style-name="T90">_<text:s/></text:span><text:span text:style-name="T91">Y.-P. Ku,<text:s/></text:span><text:span text:style-name="T92">Y.-C. Wang</text:span><text:span text:style-name="T93">, C.-H. Chuang,</text:span><text:span text:style-name="T94"><text:s/></text:span><text:span text:style-name="T95">S. Gwo and<text:s/></text:span><text:span text:style-name="FirstName">Ci-Ling</text:span><text:s/><text:span text:style-name="LastName">Pan</text:span></text:p>
          </table:table-cell>
          <table:table-cell table:style-name="TableCell96">
            <text:p text:style-name="P97">Appl. Phys. Lett.</text:p>
          </table:table-cell>
          <table:table-cell table:style-name="TableCell98">
            <text:p text:style-name="P99">2/4</text:p>
          </table:table-cell>
          <table:table-cell table:style-name="TableCell100">
            <text:p text:style-name="P101">3.977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0.9</text:p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><text:span text:style-name="T111">H. Ahn,</text:span><text:span text:style-name="T112">_<text:s/></text:span><text:span text:style-name="T113">Y.-P. Ku,<text:s/></text:span><text:span text:style-name="T114">Y.-C. Wang</text:span><text:span text:style-name="T115">, C.-H. Chuang,<text:s/></text:span><text:span text:style-name="T116">S. Gwo and<text:s/></text:span><text:span text:style-name="FirstName">Ci-Ling</text:span><text:s/><text:span text:style-name="LastName">Pan</text:span></text:p>
          </table:table-cell>
          <table:table-cell table:style-name="TableCell117">
            <text:p text:style-name="P118">Appl. Phys. Lett.</text:p>
          </table:table-cell>
          <table:table-cell table:style-name="TableCell119">
            <text:p text:style-name="P120">2/4</text:p>
          </table:table-cell>
          <table:table-cell table:style-name="TableCell121">
            <text:p text:style-name="P122">3.977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0.9</text:p>
          </table:table-cell>
        </table:table-row>
        <table:table-row table:style-name="TableRow127">
          <table:table-cell table:style-name="TableCell128">
            <text:p text:style-name="P129">6</text:p>
          </table:table-cell>
          <table:table-cell table:style-name="TableCell130">
            <text:p text:style-name="P131"><text:span text:style-name="T132">Tsung-Ta Tang, Ru-Pin PAN</text:span><text:span text:style-name="T133">,</text:span><text:span text:style-name="T134"><text:s/>,<text:s/></text:span><text:span text:style-name="T135">Yi-Chao Wang</text:span><text:span text:style-name="T136"><text:s/>and Ci-Ling Pan</text:span></text:p>
          </table:table-cell>
          <table:table-cell table:style-name="TableCell137">
            <text:p text:style-name="P138">Ferroelectrics</text:p>
          </table:table-cell>
          <table:table-cell table:style-name="TableCell139">
            <text:p text:style-name="P140">3/3</text:p>
          </table:table-cell>
          <table:table-cell table:style-name="TableCell141">
            <text:p text:style-name="P142">0.389</text:p>
          </table:table-cell>
          <table:table-cell table:style-name="TableCell143">
            <text:p text:style-name="P144">1.5</text:p>
          </table:table-cell>
          <table:table-cell table:style-name="TableCell145">
            <text:p text:style-name="P146">0.45</text:p>
          </table:table-cell>
        </table:table-row>
        <table:table-row table:style-name="TableRow147">
          <table:table-cell table:style-name="TableCell148">
            <text:p text:style-name="P149">合計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6.15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><text:s text:c="142"/>指導教授簽名<text:span text:style-name="T162">： ________________________________</text:span><draw:frame draw:z-index="251657728" draw:id="id0" draw:style-name="a0" draw:name="Text Box 4" text:anchor-type="paragraph" svg:x="7.12708in" svg:y="5.875in" svg:width="4.12431in" svg:height="1in" style:rel-width="scale" style:rel-height="scale"><draw:text-box><text:p text:style-name="P163"/><text:p text:style-name="內文"><text:span text:style-name="T164">指導教授：</text:span><text:span text:style-name="T165"><text:s text:c="15"/>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size-complex="10pt" fo:hyphenate="false"/>
    </style:style>
    <style:style style:name="LastName" style:display-name="Last Name" style:family="text" style:parent-style-name="預設段落字型">
      <style:text-properties style:font-name="Times New Roman" fo:font-size="12pt" style:font-size-asian="12pt"/>
    </style:style>
    <style:style style:name="FirstName" style:display-name="First Name" style:family="text" style:parent-style-name="預設段落字型">
      <style:text-properties style:font-name="Times New Roman" fo:font-size="12pt" style:font-size-asian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in" fo:margin-bottom="0.7875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</dc:title>
    <dc:description/>
    <dc:subject/>
    <meta:initial-creator>mika</meta:initial-creator>
    <dc:creator>Windows 使用者</dc:creator>
    <meta:creation-date>2021-01-12T03:17:00Z</meta:creation-date>
    <dc:date>2022-07-05T07:19:00Z</dc:date>
    <meta:template xlink:href="Normal.dotm" xlink:type="simple"/>
    <meta:editing-cycles>3</meta:editing-cycles>
    <meta:editing-duration>PT60S</meta:editing-duration>
    <meta:document-statistic meta:page-count="1" meta:paragraph-count="1" meta:word-count="131" meta:character-count="883" meta:row-count="6" meta:non-whitespace-character-count="753"/>
  </office:meta>
</office:document-meta>
</file>