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631in" text:min-label-width="0.5in" text:list-level-position-and-space-mode="label-alignment">
          <style:list-level-label-alignment text:label-followed-by="listtab" fo:margin-left="0.9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LFO3">
      <text:list-level-style-number text:level="1" style:num-suffix=")" style:num-format="甲, 乙, 丙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388in" style:use-optimal-column-width="false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0.138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2.5159in" style:use-optimal-column-width="false"/>
    </style:style>
    <style:style style:name="Table6" style:family="table">
      <style:table-properties style:width="6.8909in" fo:margin-left="0.0194in" table:align="left"/>
    </style:style>
    <style:style style:name="TableRow15" style:family="table-row">
      <style:table-row-properties style:min-row-height="0.3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361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25%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25%"/>
    </style:style>
    <style:style style:name="T45" style:parent-style-name="預設段落字型" style:family="text">
      <style:text-properties style:font-name-asian="標楷體" style:font-name-complex="新細明體" fo:color="#000000" fo:font-size="10pt" style:font-size-asian="10pt"/>
    </style:style>
    <style:style style:name="T46" style:parent-style-name="預設段落字型" style:family="text">
      <style:text-properties style:font-name-asian="標楷體" style:font-name-complex="新細明體" fo:color="#000000" fo:font-size="10pt" style:font-size-asian="10pt"/>
    </style:style>
    <style:style style:name="TableRow47" style:family="table-row">
      <style:table-row-properties style:min-row-height="0.3645in" style:use-optimal-row-height="false"/>
    </style:style>
    <style:style style:name="P4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25%" fo:margin-left="0.4166in" fo:text-indent="-0.4166in">
        <style:tab-stops/>
      </style:paragraph-properties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T58" style:parent-style-name="預設段落字型" style:family="text">
      <style:text-properties style:font-name-asian="標楷體" fo:color="#000000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25%"/>
    </style:style>
    <style:style style:name="T61" style:parent-style-name="預設段落字型" style:family="text">
      <style:text-properties style:font-name-asian="標楷體" style:font-name-complex="新細明體" fo:color="#000000" fo:font-size="10pt" style:font-size-asian="10pt"/>
    </style:style>
    <style:style style:name="T62" style:parent-style-name="預設段落字型" style:family="text">
      <style:text-properties style:font-name-asian="標楷體" style:font-name-complex="新細明體" fo:color="#000000" fo:font-size="10pt" style:font-size-asian="10pt"/>
    </style:style>
    <style:style style:name="T63" style:parent-style-name="預設段落字型" style:family="text">
      <style:text-properties style:font-name-asian="標楷體" style:font-name-complex="新細明體" fo:color="#000000" fo:font-size="10pt" style:font-size-asian="10pt"/>
    </style:style>
    <style:style style:name="TableRow64" style:family="table-row">
      <style:table-row-properties style:min-row-height="0.2812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25%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</style:style>
    <style:style style:name="T74" style:parent-style-name="預設段落字型" style:family="text">
      <style:text-properties style:font-name-asian="標楷體" style:font-name-complex="新細明體" fo:color="#000000" fo:font-size="10pt" style:font-size-asian="10pt"/>
    </style:style>
    <style:style style:name="T75" style:parent-style-name="預設段落字型" style:family="text">
      <style:text-properties style:font-name-asian="標楷體" style:font-name-complex="新細明體" fo:color="#000000" fo:font-size="10pt" style:font-size-asian="10pt"/>
    </style:style>
    <style:style style:name="T76" style:parent-style-name="預設段落字型" style:family="text">
      <style:text-properties style:font-name-asian="標楷體" style:font-name-complex="新細明體" fo:color="#000000" fo:font-size="10pt" style:font-size-asian="10pt"/>
    </style:style>
    <style:style style:name="T7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79" style:parent-style-name="內文" style:list-style-name="LFO1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8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/>
    </style:style>
    <style:style style:name="P81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2" style:parent-style-name="內文" style:list-style-name="LFO1" style:family="paragraph">
      <style:paragraph-properties style:snap-to-layout-grid="false" fo:text-align="justify" fo:text-indent="1.4458in"/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style:snap-to-layout-grid="false" fo:text-align="justify" fo:text-indent="1.4583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left="0.4993in" fo:text-indent="-0.124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list-style-name="LFO2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P114" style:parent-style-name="內文" style:list-style-name="LFO2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P132" style:parent-style-name="內文" style:list-style-name="LFO2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P152" style:parent-style-name="內文" style:list-style-name="LFO2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P172" style:parent-style-name="內文" style:list-style-name="LFO2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P190" style:parent-style-name="內文" style:list-style-name="LFO2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P210" style:parent-style-name="內文" style:list-style-name="LFO2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justify" fo:margin-left="0.9847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justify" fo:text-indent="0.3736in"/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justify" fo:text-indent="0.9847in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break-before="page" style:snap-to-layout-grid="false" fo:text-align="justify"/>
      <style:text-properties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justify" fo:text-indent="0.3736in"/>
      <style:text-properties style:font-name-asian="標楷體" fo:font-size="14pt" style:font-size-asian="14pt"/>
    </style:style>
    <style:style style:name="P21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-asian="標楷體"/>
    </style:style>
    <style:style style:name="P221" style:parent-style-name="內文" style:family="paragraph">
      <style:paragraph-properties style:snap-to-layout-grid="false" fo:text-align="justify" fo:text-indent="0.625in"/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text-align="justify" fo:text-indent="0.625in"/>
      <style:text-properties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text-align="justify" fo:text-indent="0.625in"/>
      <style:text-properties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align="justify" fo:margin-left="0.4972in" fo:text-indent="-0.1222in">
        <style:tab-stops/>
      </style:paragraph-properties>
      <style:text-properties style:font-name-asian="標楷體" fo:font-size="14pt" style:font-size-asian="14pt"/>
    </style:style>
    <style:style style:name="P22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26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justify" fo:margin-left="0.625in" fo:text-indent="-0.25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justify" fo:margin-left="0.9375in" fo:text-indent="-0.4375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P25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style:snap-to-layout-grid="false" fo:text-align="justify" fo:text-indent="0.4375in"/>
      <style:text-properties style:font-name-asian="標楷體" fo:font-size="14pt" style:font-size-asian="14pt"/>
    </style:style>
    <style:style style:name="P255" style:parent-style-name="內文" style:list-style-name="LFO1" style:family="paragraph">
      <style:paragraph-properties style:snap-to-layout-grid="false" fo:text-align="justify" fo:line-height="150%" fo:margin-left="0.9131in" fo:text-indent="-0.2479in">
        <style:tab-stops>
          <style:tab-stop style:type="left" style:position="0.0034in"/>
        </style:tab-stops>
      </style:paragraph-properties>
      <style:text-properties style:font-name-asian="標楷體" fo:font-size="14pt" style:font-size-asian="14pt"/>
    </style:style>
    <style:style style:name="P256" style:parent-style-name="內文" style:list-style-name="LFO1" style:family="paragraph">
      <style:paragraph-properties style:snap-to-layout-grid="false" fo:text-align="justify" fo:line-height="150%" fo:margin-left="0.9131in" fo:text-indent="-0.2479in">
        <style:tab-stops>
          <style:tab-stop style:type="left" style:position="0.0034in"/>
        </style:tab-stops>
      </style:paragraph-properties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9" style:parent-style-name="內文" style:list-style-name="LFO1" style:family="paragraph">
      <style:paragraph-properties style:snap-to-layout-grid="false" fo:text-align="justify" fo:line-height="150%" fo:margin-left="0.9131in" fo:text-indent="-0.2479in">
        <style:tab-stops>
          <style:tab-stop style:type="left" style:position="0.0034in"/>
        </style:tab-stops>
      </style:paragraph-properties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justify" fo:line-height="150%" fo:margin-left="0.6652in">
        <style:tab-stops/>
      </style:paragraph-properties>
      <style:text-properties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justify" fo:line-height="150%" fo:text-indent="0.3402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交通大學光電工程學系與中研院應科中心菁英博士</text:span><text:span text:style-name="T3">推薦書</text:span></text:p>
      <text:p text:style-name="P4"/>
      <text:list text:style-name="LFO1" text:continue-numbering="true">
        <text:list-item>
          <text:p text:style-name="P5">申請人填寫部份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>民國<text:s text:c="5"/>年<text:s text:c="4"/>月<text:s text:c="4"/>日</text:p>
          </table:table-cell>
        </table:table-row>
        <table:table-row table:style-name="TableRow28">
          <table:table-cell table:style-name="TableCell29">
            <text:p text:style-name="P30">最高學歷</text:p>
          </table:table-cell>
          <table:table-cell table:style-name="TableCell31" table:number-columns-spanned="7">
            <text:p text:style-name="P32"><text:s/>學校：<text:s text:c="8"/>科系：<text:s text:c="11"/>學位：<text:s text:c="8"/>___畢業<text:s text:c="2"/>___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3">
            <text:p text:style-name="P35">研究方向或興趣</text:p>
          </table:table-cell>
          <table:covered-table-cell/>
          <table:table-cell table:style-name="TableCell36" table:number-columns-spanned="2">
            <text:p text:style-name="P37"><text:span text:style-name="T38"><text:s text:c="3"/></text:span><text:span text:style-name="T39">甲</text:span><text:span text:style-name="T40">)</text:span><text:span text:style-name="T41">跨領域</text:span><text:span text:style-name="T42">光電科學</text:span></text:p>
          </table:table-cell>
          <table:covered-table-cell/>
          <table:table-cell table:style-name="TableCell43" table:number-columns-spanned="4">
            <text:p text:style-name="P44"><text:span text:style-name="T45">理論模擬、雷射、物理光學、生醫光電、光學量測、液晶物理、全像、光子晶體、奈米光電</text:span><text:span text:style-name="T46">、光儲存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<text:span text:style-name="T51"><text:s text:c="3"/></text:span><text:span text:style-name="T52">乙</text:span><text:span text:style-name="T53">)</text:span><text:span text:style-name="T54">光</text:span><text:span text:style-name="T55">電</text:span><text:span text:style-name="T56">元件</text:span><text:span text:style-name="T57"><text:line-break/></text:span><text:span text:style-name="T58">與材料</text:span></text:p>
          </table:table-cell>
          <table:covered-table-cell/>
          <table:table-cell table:style-name="TableCell59" table:number-columns-spanned="4">
            <text:p text:style-name="P60"><text:span text:style-name="T61">半導體元件與材料、太陽能電池、有機光電材料、奈米元件與應用、</text:span><text:span text:style-name="T62">LED</text:span><text:span text:style-name="T63">及照明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<text:span text:style-name="T68"><text:s text:c="3"/></text:span><text:span text:style-name="T69">丙</text:span><text:span text:style-name="T70">)</text:span><text:span text:style-name="T71">光電系統</text:span></text:p>
          </table:table-cell>
          <table:covered-table-cell/>
          <table:table-cell table:style-name="TableCell72" table:number-columns-spanned="4">
            <text:p text:style-name="P73"><text:span text:style-name="T74">光學設計、光通訊、顯示科技、人因工程</text:span><text:span text:style-name="T75">、感測系統</text:span><text:span text:style-name="T76">、</text:span><text:span text:style-name="T77">數位光學</text:span></text:p>
          </table:table-cell>
          <table:covered-table-cell/>
          <table:covered-table-cell/>
          <table:covered-table-cell/>
        </table:table-row>
      </table:table>
      <text:p text:style-name="P78"/>
      <text:list text:style-name="LFO1" text:continue-numbering="true">
        <text:list-item>
          <text:p text:style-name="P79">推薦人填寫部分</text:p>
        </text:list-item>
      </text:list>
      <text:p text:style-name="P80">說明：本推薦書的目的在協助本所教學委員會委員會瞭解申請人過去求學、研究或工作的情況，以做為菁英博士評審之參考，本所甚為感激您的寶貴意見，此項資料列為機密，不對外公開。</text:p>
      <text:list text:style-name="LFO1" text:continue-numbering="true">
        <text:list-item>
          <text:list>
            <text:list-item>
              <text:p text:style-name="P81">您與申請人的關係：□大學教授、□專題研究或論文指導教授</text:p>
              <text:list text:continue-numbering="true">
                <text:list-item>
                  <text:p text:style-name="P82">工作單位主管</text:p>
                </text:list-item>
                <text:list-item>
                  <text:p text:style-name="P83"><text:span text:style-name="T84">其他，請說明：</text:span><text:span text:style-name="T85"><text:s text:c="25"/></text:span></text:p>
                </text:list-item>
              </text:list>
            </text:list-item>
          </text:list>
        </text:list-item>
      </text:list>
      <text:p text:style-name="P86"><text:span text:style-name="T87">2.</text:span><text:span text:style-name="T88">申請人跟您在學（修課或做研究）或在職的期間有多久？</text:span><text:span text:style-name="T89"><text:s text:c="7"/></text:span><text:span text:style-name="T90">年。</text:span></text:p>
      <text:p text:style-name="P91"><text:span text:style-name="T92">3.</text:span><text:span text:style-name="T93">請就下列項目，選擇您認為最適合申請人在班上（或工作單位）計</text:span><text:span text:style-name="T94"><text:s text:c="5"/></text:span><text:span text:style-name="T95">位學生（或員工）中的評述。</text:span></text:p>
      <text:list text:style-name="LFO2" text:continue-numbering="true">
        <text:list-item>
          <text:p text:style-name="P96"><text:span text:style-name="T97">學業（或工作）成績：□前</text:span><text:span text:style-name="T98">5%</text:span><text:span text:style-name="T99">以內、□</text:span><text:span text:style-name="T100">5</text:span><text:span text:style-name="T101"></text:span><text:span text:style-name="T102">10%</text:span><text:span text:style-name="T103">、□</text:span><text:span text:style-name="T104">10</text:span><text:span text:style-name="T105"></text:span><text:span text:style-name="T106">25%</text:span><text:span text:style-name="T107">、□</text:span><text:span text:style-name="T108">25</text:span><text:span text:style-name="T109"></text:span><text:span text:style-name="T110">50%</text:span><text:span text:style-name="T111">、□</text:span><text:span text:style-name="T112">50%</text:span><text:span text:style-name="T113">以後、□無從評估。</text:span></text:p>
        </text:list-item>
        <text:list-item>
          <text:p text:style-name="P114"><text:span text:style-name="T115">獨立研究能力：□前</text:span><text:span text:style-name="T116">5%</text:span><text:span text:style-name="T117">以內、□</text:span><text:span text:style-name="T118">5</text:span><text:span text:style-name="T119"></text:span><text:span text:style-name="T120">10%</text:span><text:span text:style-name="T121">、□</text:span><text:span text:style-name="T122">10</text:span><text:span text:style-name="T123"></text:span><text:span text:style-name="T124">25%</text:span><text:span text:style-name="T125">、□</text:span><text:span text:style-name="T126">25</text:span><text:span text:style-name="T127"></text:span><text:span text:style-name="T128">50%</text:span><text:span text:style-name="T129">、□</text:span><text:span text:style-name="T130">50%</text:span><text:span text:style-name="T131">以後、□無從評估。</text:span></text:p>
        </text:list-item>
        <text:list-item>
          <text:p text:style-name="P132"><text:span text:style-name="T133">原創能力</text:span><text:span text:style-name="T134"><text:s text:c="4"/></text:span><text:span text:style-name="T135">：□前</text:span><text:span text:style-name="T136">5%</text:span><text:span text:style-name="T137">以內、□</text:span><text:span text:style-name="T138">5</text:span><text:span text:style-name="T139"></text:span><text:span text:style-name="T140">10%</text:span><text:span text:style-name="T141">、□</text:span><text:span text:style-name="T142">10</text:span><text:span text:style-name="T143"></text:span><text:span text:style-name="T144">25%</text:span><text:span text:style-name="T145">、□</text:span><text:span text:style-name="T146">25</text:span><text:span text:style-name="T147"></text:span><text:span text:style-name="T148">50%</text:span><text:span text:style-name="T149">、□</text:span><text:span text:style-name="T150">50%</text:span><text:span text:style-name="T151">以後、□無從評估。</text:span></text:p>
        </text:list-item>
        <text:list-item>
          <text:p text:style-name="P152"><text:span text:style-name="T153">寫作能力</text:span><text:span text:style-name="T154"><text:s text:c="4"/></text:span><text:span text:style-name="T155">：□前</text:span><text:span text:style-name="T156">5%</text:span><text:span text:style-name="T157">以內、□</text:span><text:span text:style-name="T158">5</text:span><text:span text:style-name="T159"></text:span><text:span text:style-name="T160">10%</text:span><text:span text:style-name="T161">、□</text:span><text:span text:style-name="T162">10</text:span><text:span text:style-name="T163"></text:span><text:span text:style-name="T164">25%</text:span><text:span text:style-name="T165">、□</text:span><text:span text:style-name="T166">25</text:span><text:span text:style-name="T167"></text:span><text:span text:style-name="T168">50%</text:span><text:span text:style-name="T169">、□</text:span><text:span text:style-name="T170">50%</text:span><text:span text:style-name="T171">以後、□無從評估。</text:span></text:p>
        </text:list-item>
        <text:list-item>
          <text:p text:style-name="P172"><text:span text:style-name="T173">口頭表達能力：□前</text:span><text:span text:style-name="T174">5%</text:span><text:span text:style-name="T175">以內、□</text:span><text:span text:style-name="T176">5</text:span><text:span text:style-name="T177"></text:span><text:span text:style-name="T178">10%</text:span><text:span text:style-name="T179">、□</text:span><text:span text:style-name="T180">10</text:span><text:span text:style-name="T181"></text:span><text:span text:style-name="T182">25%</text:span><text:span text:style-name="T183">、□</text:span><text:span text:style-name="T184">25</text:span><text:span text:style-name="T185"></text:span><text:span text:style-name="T186">50%</text:span><text:span text:style-name="T187">、□</text:span><text:span text:style-name="T188">50%</text:span><text:span text:style-name="T189">以後、□無從評估。</text:span></text:p>
        </text:list-item>
        <text:list-item>
          <text:p text:style-name="P190"><text:span text:style-name="T191">合群性</text:span><text:span text:style-name="T192"><text:s text:c="6"/></text:span><text:span text:style-name="T193">：□前</text:span><text:span text:style-name="T194">5%</text:span><text:span text:style-name="T195">以內、□</text:span><text:span text:style-name="T196">5</text:span><text:span text:style-name="T197"></text:span><text:span text:style-name="T198">10%</text:span><text:span text:style-name="T199">、□</text:span><text:span text:style-name="T200">10</text:span><text:span text:style-name="T201"></text:span><text:span text:style-name="T202">25%</text:span><text:span text:style-name="T203">、□</text:span><text:span text:style-name="T204">25</text:span><text:span text:style-name="T205"></text:span><text:span text:style-name="T206">50%</text:span><text:span text:style-name="T207">、□</text:span><text:span text:style-name="T208">50%</text:span><text:span text:style-name="T209">以後、□無從評估。</text:span></text:p>
        </text:list-item>
        <text:list-item>
          <text:p text:style-name="P210"><text:span text:style-name="T211">其他說明</text:span><text:span text:style-name="T212">：</text:span></text:p>
        </text:list-item>
      </text:list>
      <text:p text:style-name="P213"><text:s text:c="60"/></text:p>
      <text:p text:style-name="P214"/>
      <text:p text:style-name="P215"><text:span text:style-name="T216"><text:s text:c="60"/></text:span></text:p>
      <text:p text:style-name="P217"/>
      <text:soft-page-break/>
      <text:p text:style-name="P218">4.您認為申請人在學或在職期間的工作態度如何？</text:p>
      <text:list text:style-name="LFO1" text:continue-numbering="true">
        <text:list-item>
          <text:list>
            <text:list-item>
              <text:list>
                <text:list-item>
                  <text:p text:style-name="P219">自動自發、□嚴謹小心、□被動、□馬馬虎虎、□惡劣，若方便的話請舉例說明：</text:p>
                </text:list-item>
              </text:list>
            </text:list-item>
          </text:list>
        </text:list-item>
      </text:list>
      <text:p text:style-name="P220"/>
      <text:p text:style-name="P221"><text:s text:c="76"/></text:p>
      <text:p text:style-name="P222"/>
      <text:p text:style-name="P223"><text:s text:c="76"/></text:p>
      <text:p text:style-name="P224">5.申請人擬研讀博士學位，您認為他對選讀之研究方向所需之基本認識及課程的基礎如何？</text:p>
      <text:list text:style-name="LFO1" text:continue-numbering="true">
        <text:list-item>
          <text:list>
            <text:list-item>
              <text:list>
                <text:list-item>
                  <text:p text:style-name="P225">充實、□佳、□尚可、□差、□無從觀察，若方便的話請舉例說明：</text:p>
                </text:list-item>
              </text:list>
            </text:list-item>
          </text:list>
        </text:list-item>
      </text:list>
      <text:p text:style-name="P226"/>
      <text:p text:style-name="P227"><text:s text:c="76"/></text:p>
      <text:p text:style-name="P228"/>
      <text:p text:style-name="P229"><text:s text:c="76"/></text:p>
      <text:p text:style-name="P230">6.其他補充說明：</text:p>
      <text:p text:style-name="P231">（1）請就申請人之基礎學科、實驗能力、原創力、語言能力、工作、學習與研究態度作一概述。</text:p>
      <text:p text:style-name="P232">（2）請簡述申請人令您印象深刻的具體事情。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（本表若不敷使用。可另紙書寫）</text:p>
      <text:p text:style-name="P254">7.綜合上述，您認為申請人的研究潛力等級是：</text:p>
      <text:list text:style-name="LFO1" text:continue-numbering="true">
        <text:list-item>
          <text:list>
            <text:list-item>
              <text:list>
                <text:list-item>
                  <text:p text:style-name="P255">極為突出、□相當優秀、□很好，沒有特別弱點、</text:p>
                </text:list-item>
                <text:list-item>
                  <text:p text:style-name="P256"><text:span text:style-name="T257">稍有弱點，例：</text:span><text:span text:style-name="T258"><text:s text:c="60"/></text:span></text:p>
                </text:list-item>
                <text:list-item>
                  <text:p text:style-name="P259">無從觀察</text:p>
                </text:list-item>
              </text:list>
            </text:list-item>
          </text:list>
        </text:list-item>
      </text:list>
      <text:p text:style-name="P260"/>
      <text:p text:style-name="P261"><text:span text:style-name="T262">推薦人（簽章）：</text:span><text:span text:style-name="T263"><text:s text:c="24"/></text:span><text:span text:style-name="T264"><text:s/></text:span><text:span text:style-name="T265">填寫日期：</text:span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5"/></text:span><text:span text:style-name="T2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631in" text:min-label-width="0.5in" text:list-level-position-and-space-mode="label-alignment">
          <style:list-level-label-alignment text:label-followed-by="listtab" fo:margin-left="0.9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LFO3">
      <text:list-level-style-number text:level="1" style:num-suffix=")" style:num-format="甲, 乙, 丙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1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光電工程研究所入學推薦書</dc:title>
    <dc:description/>
    <dc:subject/>
    <meta:initial-creator>許淑玟</meta:initial-creator>
    <dc:creator>Windows 使用者</dc:creator>
    <meta:creation-date>2021-09-16T04:09:00Z</meta:creation-date>
    <dc:date>2021-09-16T04:09:00Z</dc: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10" meta:row-count="12" meta:non-whitespace-character-count="1458"/>
  </office:meta>
</office:document-meta>
</file>