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S1" style:family="section">
      <style:section-properties fo:margin-left="0in" fo:margin-right="-0.0187in" style:writing-mode="lr-tb"/>
    </style:style>
    <style:style style:name="P39" style:parent-style-name="內文" style:family="paragraph">
      <style:paragraph-properties fo:line-height="0.0138in"/>
    </style:style>
    <style:style style:name="P40" style:parent-style-name="內文" style:family="paragraph">
      <style:paragraph-properties fo:line-height="0.0138in"/>
    </style:style>
  </office:automatic-styles>
  <office:body>
    <office:text text:use-soft-page-breaks="true">
      <text:p text:style-name="P1">陽明交通大學光電工程學系與中研院應科中心菁英博士</text:p>
      <text:p text:style-name="P2">指導教授核撥獎學金配合款同意書</text:p>
      <text:p text:style-name="P3"/>
      <text:p text:style-name="內文"><text:span text:style-name="T4">本校博士生</text:span><text:span text:style-name="T5">___________</text:span><text:span text:style-name="T6">___（學號：</text:span><text:span text:style-name="T7"><text:s text:c="10"/></text:span><text:span text:style-name="T8">）經</text:span><text:span text:style-name="T9">雙方指導教授同意</text:span><text:span text:style-name="T10">核撥</text:span><text:span text:style-name="T11">菁英博士獎學金</text:span><text:span text:style-name="T12">配合款</text:span><text:span text:style-name="T13">每月新台幣__________</text:span><text:span text:style-name="T14">____</text:span><text:span text:style-name="T15">__元，其中由</text:span><text:span text:style-name="T16">陽</text:span><text:span text:style-name="T17">交大光電系指導教授支付每月新台幣</text:span><text:span text:style-name="T18">______________</text:span><text:span text:style-name="T19">元，由中研院應科中心指導教授每月</text:span><text:span text:style-name="T20">支付</text:span><text:span text:style-name="T21">新台幣</text:span><text:span text:style-name="T22">________________</text:span><text:span text:style-name="T23">元</text:span><text:span text:style-name="T24">，</text:span><text:span text:style-name="T25">以資助優秀的青年學者在較好的條件下從事科學研究工作</text:span><text:span text:style-name="T26">，並同意該生申請</text:span><text:span text:style-name="T27">應科中心菁英博士班奬學金</text:span><text:span text:style-name="T28">。</text:span></text:p>
      <text:p text:style-name="內文"><text:span text:style-name="T29">配合款</text:span><text:span text:style-name="T30">核給期限</text:span><text:span text:style-name="T31">：</text:span></text:p>
      <text:p text:style-name="內文"><text:span text:style-name="T32">自 <text:s text:c="3"/>年 <text:s text:c="3"/>月 <text:s text:c="3"/>日起至 <text:s text:c="4"/>年 <text:s text:c="4"/>月 <text:s text:c="3"/>日止。</text:span></text:p>
      <text:p text:style-name="P33"/>
      <text:p text:style-name="P34"/>
      <text:p text:style-name="P35">陽明交通大學光電系指導教授簽名：</text:p>
      <text:p text:style-name="P36"><text:s text:c="14"/>日期：</text:p>
      <text:p text:style-name="P37">中研院應科中心指導教授簽名：</text:p>
      <text:p text:style-name="內文"><text:span text:style-name="T38"><text:s text:c="14"/>日期：</text:span></text:p>
      <text:section text:name="Sect1" text:style-name="S1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詠科技獎學金申請書</dc:title>
    <dc:subject/>
    <meta:initial-creator>nvt00276</meta:initial-creator>
    <dc:creator>Windows 使用者</dc:creator>
    <meta:creation-date>2021-09-16T04:09:00Z</meta:creation-date>
    <dc:date>2021-09-16T04:09:00Z</dc:date>
    <meta:print-date>2014-01-07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