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201in" fo:margin-left="0.7409in" fo:margin-right="0.3611in" style:page-number="4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-0.0569in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Times New Roman" style:font-name-asian="Times New Roman" style:font-name-complex="Times New Roman" fo:letter-spacing="-0.0159in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margin-top="0.0034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15" style:parent-style-name="標題1" style:family="paragraph">
      <style:paragraph-properties fo:text-align="center" fo:line-height="150%" fo:margin-left="0.7131in" fo:margin-right="0.5263in">
        <style:tab-stops/>
      </style:paragraph-properties>
      <style:text-properties style:language-asian="zh" style:country-asian="TW"/>
    </style:style>
    <style:style style:name="P16" style:parent-style-name="內文" style:family="paragraph">
      <style:paragraph-properties fo:text-align="center" fo:line-height="150%" fo:margin-left="0.7118in" fo:margin-right="0.526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18" style:parent-style-name="內文" style:family="paragraph">
      <style:paragraph-properties fo:line-height="150%" fo:margin-left="2.5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letter-spacing="-0.0006in" style:text-position="8.3% 100%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 style:language-asian="zh" style:country-asian="TW"/>
    </style:style>
    <style:style style:name="T2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 style:language-asian="zh" style:country-asian="TW"/>
    </style:style>
    <style:style style:name="T24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 style:language-asian="zh" style:country-asian="TW"/>
    </style:style>
    <style:style style:name="T2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P27" style:parent-style-name="內文" style:family="paragraph">
      <style:text-properties style:font-name="Times New Roman" style:font-name-asian="Times New Roman" style:font-name-complex="Times New Roman" fo:font-size="18pt" style:font-size-asian="18pt" style:font-size-complex="18pt" style:language-asian="zh" style:country-asian="TW"/>
    </style:style>
    <style:style style:name="P28" style:parent-style-name="內文" style:family="paragraph">
      <style:paragraph-properties fo:margin-top="0.0055in"/>
      <style:text-properties style:font-name="Times New Roman" style:font-name-asian="Times New Roman" style:font-name-complex="Times New Roman" fo:font-size="18.5pt" style:font-size-asian="18.5pt" style:font-size-complex="18.5pt" style:language-asian="zh" style:country-asian="TW"/>
    </style:style>
    <style:style style:name="P29" style:parent-style-name="內文" style:family="paragraph">
      <style:paragraph-properties fo:line-height="150%" fo:margin-left="1.998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letter-spacing="0.0006in" style:text-position="7.1% 10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letter-spacing="-0.0062in" style:text-position="7.1% 100%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Times New Roman" style:font-name-complex="Times New Roman" fo:letter-spacing="-0.0152in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letter-spacing="-0.0277in" style:text-position="5% 100%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letter-spacing="-0.0284in" style:text-position="5% 100%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letter-spacing="-0.0277in" style:text-position="5% 100%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letter-spacing="-0.0277in" style:text-position="5% 100%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Times New Roman" style:font-name-complex="Times New Roman" fo:letter-spacing="-0.0152in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Times New Roman" style:font-name-complex="Times New Roman" fo:letter-spacing="-0.0131in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Times New Roman" style:font-name-complex="Times New Roman" fo:letter-spacing="-0.0159in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letter-spacing="-0.0277in" style:text-position="5% 100%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letter-spacing="-0.0277in" style:text-position="5% 100%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letter-spacing="-0.0284in" style:text-position="5% 100%" fo:font-size="10pt" style:font-size-asian="10pt" style:font-size-complex="10pt"/>
    </style:style>
    <style:style style:name="P55" style:parent-style-name="內文" style:family="paragraph">
      <style:paragraph-properties fo:text-align="center" fo:margin-top="0.1458in" fo:line-height="150%" fo:margin-left="0.7409in" fo:margin-right="0.5263in">
        <style:tab-stops/>
      </style:paragraph-properties>
    </style:style>
    <style:style style:name="T56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Times New Roman" style:font-name-complex="Times New Roman" fo:letter-spacing="-0.0062i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Times New Roman" style:font-name-complex="Times New Roman" fo:letter-spacing="-0.0055i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Times New Roman" style:font-name-complex="Times New Roman" fo:letter-spacing="-0.0055i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Times New Roman" style:font-name-complex="Times New Roman" fo:letter-spacing="-0.0062i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Times New Roman" style:font-name-complex="Times New Roman" fo:letter-spacing="-0.0055i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Times New Roman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Times New Roman" style:font-name-complex="Times New Roman" fo:letter-spacing="-0.0152in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letter-spacing="-0.0284in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letter-spacing="-0.0277in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Times New Roman" style:font-name-complex="Times New Roman" fo:letter-spacing="-0.0229in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Times New Roman" style:font-name-complex="Times New Roman" fo:letter-spacing="-0.0152in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Times New Roman" style:font-name-complex="Times New Roman" fo:letter-spacing="-0.0131in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Times New Roman" style:font-name-complex="Times New Roman" fo:letter-spacing="-0.0159in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letter-spacing="-0.0277in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Times New Roman" style:font-name-complex="Times New Roman" fo:letter-spacing="-0.0236in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letter-spacing="-0.0284in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letter-spacing="-0.0277in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2" style:parent-style-name="內文" style:family="paragraph">
      <style:paragraph-properties fo:text-align="center" fo:margin-top="0.1361in" fo:line-height="150%" fo:margin-left="0.7131in" fo:margin-right="0.5263in">
        <style:tab-stops/>
      </style:paragraph-properties>
    </style:style>
    <style:style style:name="T93" style:parent-style-name="預設段落字型" style:family="text">
      <style:text-properties style:font-name="Times New Roman" style:font-name-asian="Times New Roman" style:font-name-complex="Times New Roman" style:text-position="3.1% 100%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Times New Roman" style:font-name-complex="Times New Roman" fo:letter-spacing="-0.0138in" style:text-position="3.1% 100%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Times New Roman" style:font-name-complex="Times New Roman" style:text-position="3.1% 100%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Times New Roman" style:font-name-complex="Times New Roman" fo:letter-spacing="-0.0006in" style:text-position="3.1% 100%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letter-spacing="-0.0284in" style:text-position="5% 100%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letter-spacing="-0.0277in" style:text-position="5% 100%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letter-spacing="-0.0277in" style:text-position="5% 100%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Times New Roman" style:font-name-complex="Times New Roman" fo:letter-spacing="-0.0159i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Times New Roman" style:font-name-complex="Times New Roman" fo:letter-spacing="-0.0131i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Times New Roman" style:font-name-complex="Times New Roman" fo:letter-spacing="-0.0152in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Times New Roman" style:font-name-complex="Times New Roman" fo:letter-spacing="-0.0145in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letter-spacing="-0.0277in" style:text-position="5% 100%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Times New Roman" style:font-name-complex="Times New Roman" fo:letter-spacing="-0.0138in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letter-spacing="-0.0284in" style:text-position="5% 100%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letter-spacing="-0.0277in" style:text-position="5% 100%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letter-spacing="-0.0284in" style:text-position="5% 100%" fo:font-size="10pt" style:font-size-asian="10pt" style:font-size-complex="10pt"/>
    </style:style>
    <style:style style:name="P11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fo:margin-top="0.0069in"/>
      <style:text-properties style:font-name="標楷體" style:font-name-asian="標楷體" style:font-name-complex="標楷體" fo:font-size="13pt" style:font-size-asian="13pt" style:font-size-complex="13pt"/>
    </style:style>
    <style:style style:name="P123" style:parent-style-name="內文" style:family="paragraph">
      <style:paragraph-properties fo:line-height="150%" fo:margin-left="2.6375in">
        <style:tab-stops/>
      </style:paragraph-properties>
    </style:style>
    <style:style style:name="T124" style:parent-style-name="預設段落字型" style:family="text">
      <style:text-properties style:font-name="Times New Roman" style:font-name-asian="Times New Roman" style:font-name-complex="Times New Roman" style:text-position="5.5% 100%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style:font-name-complex="標楷體" style:text-position="8.3% 100%" fo:font-size="18pt" style:font-size-asian="18pt" style:font-size-complex="18pt"/>
    </style:style>
    <style:style style:name="T126" style:parent-style-name="預設段落字型" style:family="text">
      <style:text-properties style:font-name="Times New Roman" style:font-name-asian="Times New Roman" style:font-name-complex="Times New Roman" style:text-position="5.5% 100%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Times New Roman" style:font-name-complex="Times New Roman" fo:letter-spacing="-0.0166in" style:text-position="5.5% 100%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135" style:parent-style-name="內文" style:family="paragraph">
      <style:paragraph-properties fo:line-height="150%" fo:margin-left="2.0562in" fo:text-indent="0.4583in">
        <style:tab-stops/>
      </style:paragraph-properties>
    </style:style>
    <style:style style:name="T136" style:parent-style-name="預設段落字型" style:family="text">
      <style:text-properties style:font-name="Times New Roman" style:font-name-asian="Times New Roman" style:font-name-complex="Times New Roman" style:text-position="5.5% 100%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標楷體" style:text-position="8.3% 100%" fo:font-size="18pt" style:font-size-asian="18pt" style:font-size-complex="18pt"/>
    </style:style>
    <style:style style:name="T138" style:parent-style-name="預設段落字型" style:family="text">
      <style:text-properties style:font-name="Times New Roman" style:font-name-asian="Times New Roman" style:font-name-complex="Times New Roman" style:text-position="5.5% 100%" fo:font-size="18pt" style:font-size-asian="18pt" style:font-size-complex="18pt"/>
    </style:style>
    <style:style style:name="T139" style:parent-style-name="預設段落字型" style:family="text">
      <style:text-properties style:font-name="Times New Roman" style:font-name-asian="Times New Roman" style:font-name-complex="Times New Roman" fo:letter-spacing="-0.027in" style:text-position="5.5% 100%" fo:font-size="18pt" style:font-size-asian="18pt" style:font-size-complex="18pt"/>
    </style:style>
    <style:style style:name="T140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/>
    </style:style>
    <style:style style:name="P152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53" style:parent-style-name="內文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154" style:parent-style-name="內文" style:family="paragraph">
      <style:paragraph-properties fo:margin-top="0.0048in"/>
      <style:text-properties style:font-name="標楷體" style:font-name-asian="標楷體" style:font-name-complex="標楷體" fo:font-size="24pt" style:font-size-asian="24pt" style:font-size-complex="24pt"/>
    </style:style>
    <style:style style:name="P155" style:parent-style-name="內文" style:family="paragraph">
      <style:paragraph-properties fo:text-align="center" fo:margin-left="0.7409in" fo:margin-right="0.3055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style:text-position="5.5% 100%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8" style:parent-style-name="預設段落字型" style:family="text">
      <style:text-properties style:font-name="Times New Roman" style:font-name-asian="標楷體" style:font-name-complex="Times New Roman" style:text-position="5.5% 100%" fo:font-size="18pt" style:font-size-asian="18pt" style:font-size-complex="18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60" style:parent-style-name="預設段落字型" style:family="text">
      <style:text-properties style:font-name="Times New Roman" style:font-name-asian="標楷體" style:font-name-complex="Times New Roman" fo:letter-spacing="0.0298in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2" style:parent-style-name="預設段落字型" style:family="text">
      <style:text-properties style:font-name="Times New Roman" style:font-name-asian="標楷體" style:font-name-complex="Times New Roman" style:text-position="5.5% 100%" fo:font-size="18pt" style:font-size-asian="18pt" style:font-size-complex="18pt"/>
    </style:style>
    <style:style style:name="P163" style:parent-style-name="本文" style:family="paragraph">
      <style:paragraph-properties fo:margin-top="0.0312in">
        <style:tab-stops>
          <style:tab-stop style:type="left" style:position="2.0722in"/>
        </style:tab-stops>
      </style:paragraph-properties>
    </style:style>
    <style:style style:name="T164" style:parent-style-name="預設段落字型" style:family="text">
      <style:text-properties fo:letter-spacing="-0.0006in"/>
    </style:style>
    <style:style style:name="T165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166" style:parent-style-name="預設段落字型" style:family="text">
      <style:text-properties fo:letter-spacing="-0.0006in"/>
    </style:style>
    <style:style style:name="T167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168" style:parent-style-name="預設段落字型" style:family="text">
      <style:text-properties fo:letter-spacing="-0.0006in"/>
    </style:style>
    <style:style style:name="T169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170" style:parent-style-name="預設段落字型" style:family="text">
      <style:text-properties fo:letter-spacing="-0.0006in"/>
    </style:style>
    <style:style style:name="T171" style:parent-style-name="預設段落字型" style:family="text">
      <style:text-properties fo:letter-spacing="-0.0006in"/>
    </style:style>
    <style:style style:name="T172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173" style:parent-style-name="預設段落字型" style:family="text">
      <style:text-properties fo:letter-spacing="-0.0006in"/>
    </style:style>
    <style:style style:name="T174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letter-spacing="-0.0013in"/>
    </style:style>
    <style:style style:name="T177" style:parent-style-name="預設段落字型" style:family="text">
      <style:text-properties fo:letter-spacing="-0.0006in"/>
    </style:style>
    <style:style style:name="T178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179" style:parent-style-name="預設段落字型" style:family="text">
      <style:text-properties fo:letter-spacing="-0.0006in"/>
    </style:style>
    <style:style style:name="T180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181" style:parent-style-name="預設段落字型" style:family="text">
      <style:text-properties style:font-name="標楷體" style:font-name-asian="標楷體" style:font-name-complex="標楷體" fo:letter-spacing="-0.0006in" style:text-position="4.1% 100%" fo:font-size="12pt" style:font-size-asian="12pt" style:font-size-complex="12pt"/>
    </style:style>
    <style:style style:name="P182" style:parent-style-name="內文" style:family="paragraph">
      <style:paragraph-properties fo:margin-top="0.0083in"/>
      <style:text-properties style:font-name="標楷體" style:font-name-asian="標楷體" style:font-name-complex="標楷體" fo:font-size="12pt" style:font-size-asian="12pt" style:font-size-complex="12pt"/>
    </style:style>
    <style:style style:name="P183" style:parent-style-name="內文" style:family="paragraph">
      <style:paragraph-properties fo:text-align="center" fo:margin-left="0.7409in" fo:margin-right="0.304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style:text-position="5.5% 100%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style:font-name-complex="標楷體" style:text-position="5.5% 100%" fo:font-size="18pt" style:font-size-asian="18pt" style:font-size-complex="18pt"/>
    </style:style>
    <style:style style:name="T187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188" style:parent-style-name="預設段落字型" style:family="text">
      <style:text-properties style:font-name="Times New Roman" style:font-name-asian="Times New Roman" style:font-name-complex="Times New Roman" fo:letter-spacing="0.0291in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style:font-name-complex="標楷體" style:text-position="5.5% 100%" fo:font-size="18pt" style:font-size-asian="18pt" style:font-size-complex="18pt"/>
    </style:style>
    <style:style style:name="P191" style:parent-style-name="本文" style:family="paragraph">
      <style:paragraph-properties fo:margin-top="0.0312in">
        <style:tab-stops>
          <style:tab-stop style:type="left" style:position="2.0722in"/>
        </style:tab-stops>
      </style:paragraph-properties>
    </style:style>
    <style:style style:name="T192" style:parent-style-name="預設段落字型" style:family="text">
      <style:text-properties fo:letter-spacing="-0.0006in"/>
    </style:style>
    <style:style style:name="T193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194" style:parent-style-name="預設段落字型" style:family="text">
      <style:text-properties fo:letter-spacing="-0.0006in"/>
    </style:style>
    <style:style style:name="T195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196" style:parent-style-name="預設段落字型" style:family="text">
      <style:text-properties fo:letter-spacing="-0.0006in"/>
    </style:style>
    <style:style style:name="T197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198" style:parent-style-name="預設段落字型" style:family="text">
      <style:text-properties fo:letter-spacing="-0.0006in"/>
    </style:style>
    <style:style style:name="T199" style:parent-style-name="預設段落字型" style:family="text">
      <style:text-properties fo:letter-spacing="-0.0006in"/>
    </style:style>
    <style:style style:name="T200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201" style:parent-style-name="預設段落字型" style:family="text">
      <style:text-properties fo:letter-spacing="-0.0006in"/>
    </style:style>
    <style:style style:name="T202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203" style:parent-style-name="預設段落字型" style:family="text">
      <style:text-properties fo:letter-spacing="-0.0006in"/>
    </style:style>
    <style:style style:name="T204" style:parent-style-name="預設段落字型" style:family="text">
      <style:text-properties fo:letter-spacing="-0.0013in"/>
    </style:style>
    <style:style style:name="T205" style:parent-style-name="預設段落字型" style:family="text">
      <style:text-properties fo:letter-spacing="-0.0006in"/>
    </style:style>
    <style:style style:name="T206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207" style:parent-style-name="預設段落字型" style:family="text">
      <style:text-properties fo:letter-spacing="-0.0006in"/>
    </style:style>
    <style:style style:name="T208" style:parent-style-name="預設段落字型" style:family="text">
      <style:text-properties style:font-name="標楷體" style:font-name-asian="標楷體" style:font-name-complex="標楷體" fo:letter-spacing="-0.0006in" style:text-position="5% 100%"/>
    </style:style>
    <style:style style:name="T209" style:parent-style-name="預設段落字型" style:family="text">
      <style:text-properties style:font-name="標楷體" style:font-name-asian="標楷體" style:font-name-complex="標楷體" fo:letter-spacing="-0.0006in" style:text-position="4.1% 100%" fo:font-size="12pt" style:font-size-asian="12pt" style:font-size-complex="12pt"/>
    </style:style>
    <style:style style:name="P21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1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1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1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1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15" style:parent-style-name="標題1" style:family="paragraph">
      <style:paragraph-properties fo:text-align="center" fo:margin-left="2.5006in" fo:margin-right="2.0652in">
        <style:tab-stops/>
      </style:paragraph-properties>
    </style:style>
    <style:style style:name="T216" style:parent-style-name="預設段落字型" style:family="text">
      <style:text-properties fo:letter-spacing="-0.0006in" style:language-asian="zh" style:country-asian="TW"/>
    </style:style>
    <style:style style:name="T217" style:parent-style-name="預設段落字型" style:family="text">
      <style:text-properties style:font-name="Times New Roman" style:font-name-asian="Times New Roman" style:font-name-complex="Times New Roman" fo:letter-spacing="-0.0006in" style:language-asian="zh" style:country-asian="TW"/>
    </style:style>
    <style:style style:name="T218" style:parent-style-name="預設段落字型" style:family="text">
      <style:text-properties fo:letter-spacing="-0.0006in" style:language-asian="zh" style:country-asian="TW"/>
    </style:style>
    <style:style style:name="T219" style:parent-style-name="預設段落字型" style:family="text">
      <style:text-properties fo:letter-spacing="-0.0006in" style:language-asian="zh" style:country-asian="TW"/>
    </style:style>
    <style:style style:name="T220" style:parent-style-name="預設段落字型" style:family="text">
      <style:text-properties fo:letter-spacing="-0.0006in" style:language-asian="zh" style:country-asian="TW"/>
    </style:style>
    <style:style style:name="P221" style:parent-style-name="內文" style:family="paragraph">
      <style:paragraph-properties fo:text-align="center" fo:margin-top="0.1958in" fo:margin-left="0.7118in" fo:margin-right="0.5263in">
        <style:tab-stops/>
      </style:paragraph-properties>
    </style:style>
    <style:style style:name="T222" style:parent-style-name="預設段落字型" style:family="text">
      <style:text-properties style:font-name="Times New Roman" fo:font-size="18pt" style:font-size-asian="18pt" style:language-asian="zh" style:country-asian="TW"/>
    </style:style>
    <style:style style:name="T223" style:parent-style-name="預設段落字型" style:family="text">
      <style:text-properties style:font-name="Times New Roman" fo:letter-spacing="-0.0097in" fo:font-size="18pt" style:font-size-asian="18pt" style:language-asian="zh" style:country-asian="TW"/>
    </style:style>
    <style:style style:name="T224" style:parent-style-name="預設段落字型" style:family="text">
      <style:text-properties style:font-name="Times New Roman" fo:font-size="18pt" style:font-size-asian="18pt" style:language-asian="zh" style:country-asian="TW"/>
    </style:style>
    <style:style style:name="P225" style:parent-style-name="標題3" style:family="paragraph">
      <style:paragraph-properties fo:text-align="center" fo:margin-left="2.4631in" fo:margin-right="2.0652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letter-spacing="-0.0479in" style:language-asian="zh" style:country-asian="TW"/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fo:letter-spacing="-0.0062in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231" style:parent-style-name="內文" style:master-page-name="MP1" style:family="paragraph">
      <style:paragraph-properties fo:break-before="page" fo:text-align="center" fo:margin-top="0.002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35" style:parent-style-name="內文" style:family="paragraph">
      <style:paragraph-properties fo:text-align="center" fo:margin-top="0.002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36" style:parent-style-name="內文" style:family="paragraph">
      <style:paragraph-properties fo:text-align="center" fo:line-height="150%" fo:margin-left="-0.0013in" fo:text-indent="0.0013in">
        <style:tab-stops/>
      </style:paragraph-properties>
    </style:style>
    <style:style style:name="T237" style:parent-style-name="預設段落字型" style:family="text">
      <style:text-properties style:font-name="Times New Roman" style:font-name-asian="Times New Roman" style:font-name-complex="Times New Roman" style:text-position="5.5% 100%" fo:font-size="18pt" style:font-size-asian="18pt" style:font-size-complex="18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style:text-position="8.3% 100%" fo:font-size="18pt" style:font-size-asian="18pt" style:font-size-complex="18pt" style:language-asian="zh" style:country-asian="TW"/>
    </style:style>
    <style:style style:name="T239" style:parent-style-name="預設段落字型" style:family="text">
      <style:text-properties style:font-name="Times New Roman" style:font-name-asian="Times New Roman" style:font-name-complex="Times New Roman" style:text-position="5.5% 100%" fo:font-size="18pt" style:font-size-asian="18pt" style:font-size-complex="18pt" style:language-asian="zh" style:country-asian="TW"/>
    </style:style>
    <style:style style:name="T240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 style:language-asian="zh" style:country-asian="TW"/>
    </style:style>
    <style:style style:name="T24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 style:language-asian="zh" style:country-asian="TW"/>
    </style:style>
    <style:style style:name="T244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 style:language-asian="zh" style:country-asian="TW"/>
    </style:style>
    <style:style style:name="T24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P247" style:parent-style-name="內文" style:family="paragraph">
      <style:paragraph-properties fo:text-align="center" fo:line-height="150%"/>
    </style:style>
    <style:style style:name="T248" style:parent-style-name="預設段落字型" style:family="text">
      <style:text-properties style:font-name="Times New Roman" style:font-name-asian="Times New Roman" style:font-name-complex="Times New Roman" style:text-position="5.5% 100%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style:font-name-complex="標楷體" style:text-position="8.3% 100%" fo:font-size="18pt" style:font-size-asian="18pt" style:font-size-complex="18pt"/>
    </style:style>
    <style:style style:name="T250" style:parent-style-name="預設段落字型" style:family="text">
      <style:text-properties style:font-name="Times New Roman" style:font-name-asian="Times New Roman" style:font-name-complex="Times New Roman" style:text-position="5.5% 100%" fo:font-size="18pt" style:font-size-asian="18pt" style:font-size-complex="18pt"/>
    </style:style>
    <style:style style:name="T251" style:parent-style-name="預設段落字型" style:family="text">
      <style:text-properties style:font-name="Times New Roman" style:font-name-asian="Times New Roman" style:font-name-complex="Times New Roman" fo:letter-spacing="-0.0208in" style:text-position="5.5% 100%" fo:font-size="18pt" style:font-size-asian="18pt" style:font-size-complex="18pt"/>
    </style:style>
    <style:style style:name="T25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fo:letter-spacing="-0.0006in" style:text-position="5% 100%" fo:font-size="10pt" style:font-size-asian="10pt" style:font-size-complex="10pt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263" style:parent-style-name="內文" style:family="paragraph">
      <style:paragraph-properties fo:text-align="center" fo:margin-top="0.0027in"/>
      <style:text-properties style:font-name="標楷體" style:font-name-asian="標楷體" style:font-name-complex="標楷體" fo:font-size="18.5pt" style:font-size-asian="18.5pt" style:font-size-complex="18.5pt"/>
    </style:style>
    <style:style style:name="P264" style:parent-style-name="內文" style:family="paragraph">
      <style:paragraph-properties fo:text-align="center" fo:margin-top="0.0027in"/>
      <style:text-properties style:font-name="標楷體" style:font-name-asian="標楷體" style:font-name-complex="標楷體" fo:font-size="18.5pt" style:font-size-asian="18.5pt" style:font-size-complex="18.5pt"/>
    </style:style>
    <style:style style:name="P265" style:parent-style-name="內文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style:text-position="3.5% 100%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letter-spacing="-0.0069in" style:text-position="3.5% 100%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style:text-position="3.5% 100%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letter-spacing="-0.0069in" style:text-position="3.5% 100%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style:text-position="3.5% 100%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style:text-position="3.5% 100%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letter-spacing="-0.0006in" style:text-position="3.5% 100%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letter-spacing="-0.0166in" style:text-position="3.5% 100%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6" style:parent-style-name="內文" style:family="paragraph">
      <style:paragraph-properties>
        <style:tab-stops>
          <style:tab-stop style:type="left" style:position="4.5284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letter-spacing="-0.0201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Times New Roman" style:font-name-complex="Times New Roman" fo:letter-spacing="0.0388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90" style:parent-style-name="本文" style:family="paragraph">
      <style:paragraph-properties fo:margin-top="0.0034in" fo:margin-left="2.1902in">
        <style:tab-stops/>
      </style:paragraph-properties>
    </style:style>
    <style:style style:name="T291" style:parent-style-name="預設段落字型" style:family="text">
      <style:text-properties fo:letter-spacing="-0.0006in"/>
    </style:style>
    <style:style style:name="T292" style:parent-style-name="預設段落字型" style:family="text">
      <style:text-properties style:font-name="標楷體" style:font-name-asian="標楷體" style:font-name-complex="標楷體" fo:letter-spacing="-0.0006in"/>
    </style:style>
    <style:style style:name="T293" style:parent-style-name="預設段落字型" style:family="text">
      <style:text-properties style:font-name="標楷體" style:font-name-asian="標楷體" style:font-name-complex="標楷體" fo:letter-spacing="-0.0347in"/>
    </style:style>
    <style:style style:name="T294" style:parent-style-name="預設段落字型" style:family="text">
      <style:text-properties fo:letter-spacing="-0.0006in"/>
    </style:style>
    <style:style style:name="T295" style:parent-style-name="預設段落字型" style:family="text">
      <style:text-properties style:font-name="標楷體" style:font-name-asian="標楷體" style:font-name-complex="標楷體" fo:letter-spacing="-0.0006in"/>
    </style:style>
    <style:style style:name="T296" style:parent-style-name="預設段落字型" style:family="text">
      <style:text-properties fo:letter-spacing="-0.0006in"/>
    </style:style>
    <style:style style:name="T297" style:parent-style-name="預設段落字型" style:family="text">
      <style:text-properties fo:letter-spacing="-0.0006in"/>
    </style:style>
    <style:style style:name="T298" style:parent-style-name="預設段落字型" style:family="text">
      <style:text-properties style:font-name="標楷體" style:font-name-asian="標楷體" style:font-name-complex="標楷體" fo:letter-spacing="-0.0006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304" style:parent-style-name="內文" style:family="paragraph">
      <style:paragraph-properties fo:text-align="center" fo:margin-top="0.0062in"/>
      <style:text-properties style:font-name="標楷體" style:font-name-asian="標楷體" style:font-name-complex="標楷體" fo:font-size="10.5pt" style:font-size-asian="10.5pt" style:font-size-complex="10.5pt"/>
    </style:style>
    <style:style style:name="P305" style:parent-style-name="標題2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06" style:parent-style-name="內文" style:family="paragraph">
      <style:paragraph-properties fo:text-align="center" fo:margin-top="0.0263in" fo:line-height="150%" fo:margin-right="1.209in"/>
      <style:text-properties style:font-name="標楷體" style:font-name-asian="標楷體" style:font-name-complex="標楷體" style:text-position="3.5% 100%" fo:font-size="14pt" style:font-size-asian="14pt" style:font-size-complex="14pt" style:language-asian="zh" style:country-asian="TW"/>
    </style:style>
    <style:style style:name="P307" style:parent-style-name="內文" style:family="paragraph">
      <style:paragraph-properties fo:text-align="center" fo:margin-top="0.0263in" fo:line-height="150%" fo:margin-right="1.209in"/>
    </style:style>
    <style:style style:name="T30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letter-spacing="-0.0388in" fo:font-size="10pt" style:font-size-asian="10pt" style:font-size-complex="10pt" style:language-asian="zh" style:country-asian="TW"/>
    </style:style>
    <style:style style:name="T314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315" style:parent-style-name="預設段落字型" style:family="text">
      <style:text-properties style:font-name="Times New Roman" style:font-name-asian="Times New Roman" style:font-name-complex="Times New Roman" fo:letter-spacing="-0.0041in" fo:font-size="10pt" style:font-size-asian="10pt" style:font-size-complex="10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317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 style:language-asian="zh" style:country-asian="TW"/>
    </style:style>
    <style:style style:name="T318" style:parent-style-name="預設段落字型" style:family="text">
      <style:text-properties style:font-name="Times New Roman" style:font-name-asian="Times New Roman" style:font-name-complex="Times New Roman" fo:letter-spacing="-0.0041in" fo:font-size="10pt" style:font-size-asian="10pt" style:font-size-complex="10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2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321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P322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P323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P324" style:parent-style-name="內文" style:family="paragraph">
      <style:paragraph-properties fo:text-align="center" fo:margin-top="0.0069in"/>
      <style:text-properties style:font-name="Times New Roman" style:font-name-asian="Times New Roman" style:font-name-complex="Times New Roman" fo:font-size="14.5pt" style:font-size-asian="14.5pt" style:font-size-complex="14.5pt" style:language-asian="zh" style:country-asian="TW"/>
    </style:style>
    <style:style style:name="P325" style:parent-style-name="標題2" style:family="paragraph">
      <style:paragraph-properties fo:text-align="center" fo:margin-left="0in" fo:margin-right="1.209in">
        <style:tab-stops/>
      </style:paragraph-properties>
    </style:style>
    <style:style style:name="T326" style:parent-style-name="預設段落字型" style:family="text">
      <style:text-properties style:font-name="新細明體" style:font-name-asian="新細明體" style:language-asian="zh" style:country-asian="TW"/>
    </style:style>
    <style:style style:name="T327" style:parent-style-name="預設段落字型" style:family="text">
      <style:text-properties fo:letter-spacing="-0.0166in"/>
    </style:style>
    <style:style style:name="P328" style:parent-style-name="標題2" style:family="paragraph">
      <style:paragraph-properties fo:text-align="center" fo:margin-left="0in" fo:margin-right="1.209in">
        <style:tab-stops/>
      </style:paragraph-properties>
    </style:style>
    <style:style style:name="T329" style:parent-style-name="預設段落字型" style:family="text">
      <style:text-properties style:font-name="新細明體" style:font-name-asian="新細明體" fo:letter-spacing="-0.0006in" style:language-asian="zh" style:country-asian="TW"/>
    </style:style>
    <style:style style:name="T330" style:parent-style-name="預設段落字型" style:family="text">
      <style:text-properties fo:letter-spacing="-0.0006in"/>
    </style:style>
    <style:style style:name="T331" style:parent-style-name="預設段落字型" style:family="text">
      <style:text-properties fo:letter-spacing="-0.0048in"/>
    </style:style>
    <style:style style:name="T332" style:parent-style-name="預設段落字型" style:family="text">
      <style:text-properties fo:letter-spacing="-0.0048in"/>
    </style:style>
    <style:style style:name="T333" style:parent-style-name="預設段落字型" style:family="text">
      <style:text-properties fo:letter-spacing="-0.0048in"/>
    </style:style>
    <style:style style:name="T334" style:parent-style-name="預設段落字型" style:family="text">
      <style:text-properties fo:letter-spacing="0.0381in"/>
    </style:style>
    <style:style style:name="T335" style:parent-style-name="預設段落字型" style:family="text">
      <style:text-properties style:font-name-asian="標楷體" style:font-name-complex="Times New Roman" fo:letter-spacing="0.0006in" style:text-position="7.1% 100%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新細明體" style:font-name-complex="Times New Roman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Times New Roman" style:font-name-complex="Times New Roman" fo:letter-spacing="-0.0041i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Times New Roman" style:font-name-complex="Times New Roman" fo:letter-spacing="0.0395i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letter-spacing="0.0006in" fo:font-size="14pt" style:font-size-asian="14pt" style:font-size-complex="14pt"/>
    </style:style>
    <style:style style:name="P343" style:parent-style-name="內文" style:family="paragraph">
      <style:paragraph-properties fo:text-align="center" fo:margin-top="0.0229in" fo:margin-right="1.0902in"/>
    </style:style>
    <style:style style:name="T344" style:parent-style-name="預設段落字型" style:family="text">
      <style:text-properties style:font-name="Times New Roman" fo:font-size="14pt" style:font-size-asian="14pt" style:language-asian="zh" style:country-asian="TW"/>
    </style:style>
    <style:style style:name="T345" style:parent-style-name="預設段落字型" style:family="text">
      <style:text-properties style:font-name="Times New Roman" fo:font-size="14pt" style:font-size-asian="14pt"/>
    </style:style>
    <style:style style:name="T346" style:parent-style-name="預設段落字型" style:family="text">
      <style:text-properties style:font-name="Times New Roman" fo:letter-spacing="-0.0069in" fo:font-size="14pt" style:font-size-asian="14pt"/>
    </style:style>
    <style:style style:name="T347" style:parent-style-name="預設段落字型" style:family="text">
      <style:text-properties style:font-name="Times New Roman" fo:font-size="14pt" style:font-size-asian="14pt"/>
    </style:style>
    <style:style style:name="T348" style:parent-style-name="預設段落字型" style:family="text">
      <style:text-properties style:font-name="Times New Roman" fo:letter-spacing="-0.0062in" fo:font-size="14pt" style:font-size-asian="14pt"/>
    </style:style>
    <style:style style:name="T349" style:parent-style-name="預設段落字型" style:family="text">
      <style:text-properties style:font-name="Times New Roman" fo:font-size="14pt" style:font-size-asian="14pt"/>
    </style:style>
    <style:style style:name="T350" style:parent-style-name="預設段落字型" style:family="text">
      <style:text-properties style:font-name="Times New Roman" fo:letter-spacing="-0.0062in" fo:font-size="14pt" style:font-size-asian="14pt"/>
    </style:style>
    <style:style style:name="T351" style:parent-style-name="預設段落字型" style:family="text">
      <style:text-properties style:font-name="Times New Roman" fo:font-size="14pt" style:font-size-asian="14pt"/>
    </style:style>
    <style:style style:name="T352" style:parent-style-name="預設段落字型" style:family="text">
      <style:text-properties style:font-name="Times New Roman" fo:letter-spacing="-0.0062in" fo:font-size="14pt" style:font-size-asian="14pt"/>
    </style:style>
    <style:style style:name="T353" style:parent-style-name="預設段落字型" style:family="text">
      <style:text-properties style:font-name="Times New Roman" fo:font-size="14pt" style:font-size-asian="14pt"/>
    </style:style>
    <style:style style:name="T354" style:parent-style-name="預設段落字型" style:family="text">
      <style:text-properties style:font-name="Times New Roman" fo:letter-spacing="-0.0069in" fo:font-size="14pt" style:font-size-asian="14pt"/>
    </style:style>
    <style:style style:name="T355" style:parent-style-name="預設段落字型" style:family="text">
      <style:text-properties style:font-name="Times New Roman" fo:font-size="14pt" style:font-size-asian="14pt"/>
    </style:style>
    <style:style style:name="T356" style:parent-style-name="預設段落字型" style:family="text">
      <style:text-properties style:font-name="Times New Roman" style:text-scale="99%" fo:font-size="14pt" style:font-size-asian="14pt"/>
    </style:style>
    <style:style style:name="P357" style:parent-style-name="內文" style:family="paragraph">
      <style:paragraph-properties fo:text-align="center" fo:margin-top="0.0229in" fo:margin-right="1.0902in"/>
    </style:style>
    <style:style style:name="T358" style:parent-style-name="預設段落字型" style:family="text">
      <style:text-properties style:font-name="Times New Roman" fo:font-size="14pt" style:font-size-asian="14pt" style:language-asian="zh" style:country-asian="TW"/>
    </style:style>
    <style:style style:name="T359" style:parent-style-name="預設段落字型" style:family="text">
      <style:text-properties style:font-name="Times New Roman" fo:font-size="14pt" style:font-size-asian="14pt"/>
    </style:style>
    <style:style style:name="T360" style:parent-style-name="預設段落字型" style:family="text">
      <style:text-properties style:font-name="Times New Roman" fo:letter-spacing="-0.0062in" fo:font-size="14pt" style:font-size-asian="14pt"/>
    </style:style>
    <style:style style:name="T361" style:parent-style-name="預設段落字型" style:family="text">
      <style:text-properties style:font-name="Times New Roman" fo:font-size="14pt" style:font-size-asian="14pt"/>
    </style:style>
    <style:style style:name="T362" style:parent-style-name="預設段落字型" style:family="text">
      <style:text-properties style:font-name="Times New Roman" fo:letter-spacing="-0.0062in" fo:font-size="14pt" style:font-size-asian="14pt"/>
    </style:style>
    <style:style style:name="T363" style:parent-style-name="預設段落字型" style:family="text">
      <style:text-properties style:font-name="Times New Roman" fo:letter-spacing="-0.0006in" fo:font-size="14pt" style:font-size-asian="14pt"/>
    </style:style>
    <style:style style:name="T364" style:parent-style-name="預設段落字型" style:family="text">
      <style:text-properties style:font-name="Times New Roman" fo:letter-spacing="-0.0055in" fo:font-size="14pt" style:font-size-asian="14pt"/>
    </style:style>
    <style:style style:name="T365" style:parent-style-name="預設段落字型" style:family="text">
      <style:text-properties style:font-name="Times New Roman" fo:font-size="14pt" style:font-size-asian="14pt"/>
    </style:style>
    <style:style style:name="T366" style:parent-style-name="預設段落字型" style:family="text">
      <style:text-properties style:font-name="Times New Roman" fo:letter-spacing="-0.0062in" fo:font-size="14pt" style:font-size-asian="14pt"/>
    </style:style>
    <style:style style:name="T367" style:parent-style-name="預設段落字型" style:family="text">
      <style:text-properties style:font-name="Times New Roman" fo:font-size="14pt" style:font-size-asian="14pt"/>
    </style:style>
    <style:style style:name="T368" style:parent-style-name="預設段落字型" style:family="text">
      <style:text-properties style:font-name="Times New Roman" fo:letter-spacing="-0.0062in" fo:font-size="14pt" style:font-size-asian="14pt"/>
    </style:style>
    <style:style style:name="T369" style:parent-style-name="預設段落字型" style:family="text">
      <style:text-properties style:font-name="Times New Roman" fo:letter-spacing="-0.0006in" fo:font-size="14pt" style:font-size-asian="14pt"/>
    </style:style>
    <style:style style:name="T370" style:parent-style-name="預設段落字型" style:family="text">
      <style:text-properties style:font-name="Times New Roman" fo:letter-spacing="0.027in" style:text-scale="99%" fo:font-size="14pt" style:font-size-asian="14pt"/>
    </style:style>
    <style:style style:name="P371" style:parent-style-name="內文" style:family="paragraph">
      <style:paragraph-properties fo:text-align="center" fo:margin-top="0.0229in" fo:margin-right="1.0902in"/>
    </style:style>
    <style:style style:name="T372" style:parent-style-name="預設段落字型" style:family="text">
      <style:text-properties style:font-name="Times New Roman" style:font-name-complex="Times New Roman" fo:font-size="14pt" style:font-size-asian="14pt"/>
    </style:style>
    <style:style style:name="T373" style:parent-style-name="預設段落字型" style:family="text">
      <style:text-properties style:font-name="Times New Roman" style:font-name-complex="Times New Roman" fo:font-size="14pt" style:font-size-asian="14pt"/>
    </style:style>
    <style:style style:name="T374" style:parent-style-name="預設段落字型" style:family="text">
      <style:text-properties style:font-name="Times New Roman" style:font-name-complex="Times New Roman" fo:letter-spacing="-0.0041in" fo:font-size="14pt" style:font-size-asian="14pt"/>
    </style:style>
    <style:style style:name="T375" style:parent-style-name="預設段落字型" style:family="text">
      <style:text-properties style:font-name="Times New Roman" style:font-name-complex="Times New Roman" fo:font-size="14pt" style:font-size-asian="14pt"/>
    </style:style>
    <style:style style:name="T376" style:parent-style-name="預設段落字型" style:family="text">
      <style:text-properties style:font-name="Times New Roman" style:font-name-complex="Times New Roman" fo:letter-spacing="-0.0041in" fo:font-size="14pt" style:font-size-asian="14pt"/>
    </style:style>
    <style:style style:name="T377" style:parent-style-name="預設段落字型" style:family="text">
      <style:text-properties style:font-name="Times New Roman" style:font-name-complex="Times New Roman" fo:font-size="14pt" style:font-size-asian="14pt"/>
    </style:style>
    <style:style style:name="T378" style:parent-style-name="預設段落字型" style:family="text">
      <style:text-properties style:font-name="Times New Roman" style:font-name-complex="Times New Roman" fo:letter-spacing="-0.0041in" fo:font-size="14pt" style:font-size-asian="14pt"/>
    </style:style>
    <style:style style:name="T379" style:parent-style-name="預設段落字型" style:family="text">
      <style:text-properties style:font-name="Times New Roman" style:font-name-complex="Times New Roman" fo:font-size="14pt" style:font-size-asian="14pt"/>
    </style:style>
    <style:style style:name="T38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81" style:parent-style-name="內文" style:family="paragraph">
      <style:paragraph-properties fo:text-align="center" fo:margin-top="0.0229in" fo:margin-right="1.0902in"/>
    </style:style>
    <style:style style:name="T38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Times New Roman" style:font-name-complex="Times New Roman" fo:letter-spacing="-0.0041in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87" style:parent-style-name="內文" style:family="paragraph">
      <style:paragraph-properties fo:text-align="center" fo:margin-top="0.0236in"/>
      <style:text-properties style:font-name="Times New Roman" style:font-name-asian="標楷體" style:font-name-complex="Times New Roman" fo:letter-spacing="-0.0006in" fo:font-size="14pt" style:font-size-asian="14pt" style:font-size-complex="14pt"/>
    </style:style>
    <style:style style:name="P388" style:parent-style-name="內文" style:family="paragraph">
      <style:paragraph-properties fo:text-align="center" fo:margin-top="0.0236in"/>
    </style:style>
    <style:style style:name="T3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fo:letter-spacing="0.0381in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fo:letter-spacing="0.0006in" style:text-position="7.1% 100%" fo:font-size="14pt" style:font-size-asian="14pt" style:font-size-complex="14pt"/>
    </style:style>
    <style:style style:name="P394" style:parent-style-name="本文" style:family="paragraph">
      <style:paragraph-properties fo:text-align="center" fo:margin-top="0.0062in" fo:margin-left="0in">
        <style:tab-stops/>
      </style:paragraph-properties>
    </style:style>
    <style:style style:name="T395" style:parent-style-name="預設段落字型" style:family="text">
      <style:text-properties fo:letter-spacing="-0.0006in"/>
    </style:style>
    <style:style style:name="T396" style:parent-style-name="預設段落字型" style:family="text">
      <style:text-properties style:font-name="標楷體" style:font-name-asian="標楷體" style:font-name-complex="標楷體" fo:letter-spacing="-0.0006in"/>
    </style:style>
    <style:style style:name="T397" style:parent-style-name="預設段落字型" style:family="text">
      <style:text-properties style:font-name="標楷體" style:font-name-asian="標楷體" style:font-name-complex="標楷體" fo:letter-spacing="-0.0347in"/>
    </style:style>
    <style:style style:name="T398" style:parent-style-name="預設段落字型" style:family="text">
      <style:text-properties fo:letter-spacing="-0.0006in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 fo:letter-spacing="-0.0354in"/>
    </style:style>
    <style:style style:name="T401" style:parent-style-name="預設段落字型" style:family="text">
      <style:text-properties fo:letter-spacing="-0.0006in"/>
    </style:style>
    <style:style style:name="T402" style:parent-style-name="預設段落字型" style:family="text">
      <style:text-properties fo:letter-spacing="-0.0006in"/>
    </style:style>
    <style:style style:name="T403" style:parent-style-name="預設段落字型" style:family="text">
      <style:text-properties style:font-name="標楷體" style:font-name-asian="標楷體" style:font-name-complex="標楷體" fo:letter-spacing="-0.0006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406" style:parent-style-name="內文" style:family="paragraph">
      <style:paragraph-properties fo:text-align="center" fo:margin-top="0.0083in"/>
      <style:text-properties style:font-name="標楷體" style:font-name-asian="標楷體" style:font-name-complex="標楷體" fo:font-size="12pt" style:font-size-asian="12pt" style:font-size-complex="12pt"/>
    </style:style>
    <style:style style:name="P407" style:parent-style-name="內文" style:family="paragraph">
      <style:paragraph-properties fo:text-align="center" fo:margin-top="0.0083in"/>
      <style:text-properties style:font-name="標楷體" style:font-name-asian="標楷體" style:font-name-complex="標楷體" fo:font-size="12pt" style:font-size-asian="12pt" style:font-size-complex="12pt"/>
    </style:style>
    <style:style style:name="P408" style:parent-style-name="標題2" style:family="paragraph">
      <style:paragraph-properties fo:text-align="center" fo:line-height="0.2236in" fo:margin-left="0in">
        <style:tab-stops/>
      </style:paragraph-properties>
    </style:style>
    <style:style style:name="T409" style:parent-style-name="預設段落字型" style:family="text">
      <style:text-properties fo:letter-spacing="-0.0076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Times New Roman" fo:font-size="14pt" style:font-size-asian="14pt"/>
    </style:style>
    <style:style style:name="T412" style:parent-style-name="預設段落字型" style:family="text">
      <style:text-properties style:font-name="Times New Roman" fo:letter-spacing="-0.0069in" fo:font-size="14pt" style:font-size-asian="14pt"/>
    </style:style>
    <style:style style:name="T413" style:parent-style-name="預設段落字型" style:family="text">
      <style:text-properties style:font-name="Times New Roman" fo:font-size="14pt" style:font-size-asian="14pt"/>
    </style:style>
    <style:style style:name="T414" style:parent-style-name="預設段落字型" style:family="text">
      <style:text-properties style:font-name="Times New Roman" fo:letter-spacing="-0.0062in" fo:font-size="14pt" style:font-size-asian="14pt"/>
    </style:style>
    <style:style style:name="T415" style:parent-style-name="預設段落字型" style:family="text">
      <style:text-properties style:font-name="Times New Roman" fo:font-size="14pt" style:font-size-asian="14pt"/>
    </style:style>
    <style:style style:name="T416" style:parent-style-name="預設段落字型" style:family="text">
      <style:text-properties style:font-name="Times New Roman" fo:letter-spacing="-0.0069in" fo:font-size="14pt" style:font-size-asian="14pt"/>
    </style:style>
    <style:style style:name="T417" style:parent-style-name="預設段落字型" style:family="text">
      <style:text-properties style:font-name="Times New Roman" fo:font-size="14pt" style:font-size-asian="14pt"/>
    </style:style>
    <style:style style:name="P418" style:parent-style-name="內文" style:family="paragraph">
      <style:paragraph-properties fo:text-align="center"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標楷體" fo:letter-spacing="-0.009in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23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</office:automatic-styles>
  <office:body>
    <office:text text:use-soft-page-breaks="true">
      <text:p text:style-name="P1"><text:span text:style-name="T5">（</text:span><text:span text:style-name="T6">上留邊</text:span><text:span text:style-name="T7"><text:s/></text:span><text:span text:style-name="T8">3</text:span><text:span text:style-name="T9"><text:s/></text:span><text:span text:style-name="T10">公分</text:span><text:span text:style-name="T11">、</text:span><text:span text:style-name="T12">以下各行均須置中</text:span><text:span text:style-name="T13">）</text:span></text:p>
      <text:p text:style-name="P14"/>
      <text:h text:style-name="P15" text:outline-level="1">國立陽明交通大學</text:h>
      <text:p text:style-name="P16"><text:span text:style-name="T17">光電工程學系</text:span></text:p>
      <text:p text:style-name="P18"><text:span text:style-name="T19">博士論文</text:span><text:span text:style-name="T20">(</text:span><text:span text:style-name="T21">字型為</text:span><text:span text:style-name="T22">18</text:span><text:span text:style-name="T23">之楷書、</text:span><text:span text:style-name="T24">1.5</text:span><text:span text:style-name="T25">倍行高</text:span><text:span text:style-name="T26">)</text:span></text:p>
      <text:p text:style-name="P27"/>
      <text:p text:style-name="P28"/>
      <text:p text:style-name="P29"><text:span text:style-name="T30">Department of Photonics</text:span><text:span text:style-name="T31"><text:s/></text:span><text:span text:style-name="T32">(</text:span><text:span text:style-name="T33">字</text:span><text:span text:style-name="T34">型</text:span><text:span text:style-name="T35">為</text:span><text:span text:style-name="T36">1</text:span><text:span text:style-name="T37">4</text:span><text:span text:style-name="T38">之</text:span><text:span text:style-name="T39">Ti</text:span><text:span text:style-name="T40">m</text:span><text:span text:style-name="T41">e</text:span><text:span text:style-name="T42">s</text:span><text:span text:style-name="T43">Ne</text:span><text:span text:style-name="T44">w</text:span><text:span text:style-name="T45">R</text:span><text:span text:style-name="T46">o</text:span><text:span text:style-name="T47">m</text:span><text:span text:style-name="T48">a</text:span><text:span text:style-name="T49">n</text:span><text:span text:style-name="T50">、</text:span><text:span text:style-name="T51">1.</text:span><text:span text:style-name="T52">5</text:span><text:span text:style-name="T53">倍</text:span><text:span text:style-name="T54">行高）</text:span></text:p>
      <text:p text:style-name="P55"><text:span text:style-name="T56">National</text:span><text:span text:style-name="T57"><text:s/></text:span><text:span text:style-name="T58">Yang</text:span><text:span text:style-name="T59"><text:s/></text:span><text:span text:style-name="T60">Ming</text:span><text:span text:style-name="T61"><text:s/></text:span><text:span text:style-name="T62">Chiao</text:span><text:span text:style-name="T63"><text:s/></text:span><text:span text:style-name="T64">Tung</text:span><text:span text:style-name="T65"><text:s/></text:span><text:span text:style-name="T66">University</text:span><text:span text:style-name="T67">(</text:span><text:span text:style-name="T68">字</text:span><text:span text:style-name="T69">型</text:span><text:span text:style-name="T70">為</text:span><text:span text:style-name="T71">1</text:span><text:span text:style-name="T72">6</text:span><text:span text:style-name="T73"><text:s/></text:span><text:span text:style-name="T74">之</text:span><text:span text:style-name="T75">Ti</text:span><text:span text:style-name="T76">m</text:span><text:span text:style-name="T77">e</text:span><text:span text:style-name="T78">s</text:span><text:span text:style-name="T79">Ne</text:span><text:span text:style-name="T80">w</text:span><text:span text:style-name="T81">R</text:span><text:span text:style-name="T82">o</text:span><text:span text:style-name="T83">m</text:span><text:span text:style-name="T84">an</text:span><text:span text:style-name="T85">、</text:span><text:span text:style-name="T86">1.</text:span><text:span text:style-name="T87">5</text:span><text:span text:style-name="T88"><text:s/></text:span><text:span text:style-name="T89">倍行</text:span><text:span text:style-name="T90">高</text:span><text:span text:style-name="T91">）</text:span></text:p>
      <text:p text:style-name="P92"><text:span text:style-name="T93">Doctoral</text:span><text:span text:style-name="T94"><text:s/></text:span><text:span text:style-name="T95">Dissertatio</text:span><text:span text:style-name="T96">n</text:span><text:span text:style-name="T97">(</text:span><text:span text:style-name="T98">字型</text:span><text:span text:style-name="T99">為</text:span><text:span text:style-name="T100">1</text:span><text:span text:style-name="T101">6</text:span><text:span text:style-name="T102">之</text:span><text:span text:style-name="T103">Ti</text:span><text:span text:style-name="T104">m</text:span><text:span text:style-name="T105">e</text:span><text:span text:style-name="T106">s</text:span><text:span text:style-name="T107">Ne</text:span><text:span text:style-name="T108">w</text:span><text:span text:style-name="T109">R</text:span><text:span text:style-name="T110">o</text:span><text:span text:style-name="T111">m</text:span><text:span text:style-name="T112">a</text:span><text:span text:style-name="T113">n</text:span><text:span text:style-name="T114">、</text:span><text:span text:style-name="T115">1.5</text:span><text:span text:style-name="T116">倍</text:span><text:span text:style-name="T117">行</text:span><text:span text:style-name="T118">高）</text:span></text:p>
      <text:p text:style-name="P119"/>
      <text:p text:style-name="P120"/>
      <text:p text:style-name="P121"/>
      <text:p text:style-name="P122"/>
      <text:p text:style-name="P123"><text:span text:style-name="T124">(</text:span><text:span text:style-name="T125">論文中文題目</text:span><text:span text:style-name="T126">)</text:span><text:span text:style-name="T127"><text:s/></text:span><text:span text:style-name="T128">(</text:span><text:span text:style-name="T129">字型為</text:span><text:span text:style-name="T130">18</text:span><text:span text:style-name="T131">之楷書、</text:span><text:span text:style-name="T132">1.5</text:span><text:span text:style-name="T133">倍行高</text:span><text:span text:style-name="T134">)</text:span></text:p>
      <text:p text:style-name="P135"><text:span text:style-name="T136">(</text:span><text:span text:style-name="T137">論文英文題目</text:span><text:span text:style-name="T138">)</text:span><text:span text:style-name="T139"><text:s/></text:span><text:span text:style-name="T140">(</text:span><text:span text:style-name="T141">字型為</text:span><text:span text:style-name="T142">18</text:span><text:span text:style-name="T143">之</text:span><text:span text:style-name="T144">Times</text:span><text:span text:style-name="T145"><text:s/></text:span><text:span text:style-name="T146">New</text:span><text:span text:style-name="T147"><text:s/></text:span><text:span text:style-name="T148">Roman</text:span><text:span text:style-name="T149">、</text:span><text:span text:style-name="T150">1.5</text:span><text:span text:style-name="T151">倍行高）</text:span></text:p>
      <text:p text:style-name="P152"/>
      <text:p text:style-name="P153"/>
      <text:p text:style-name="P154"/>
      <text:p text:style-name="P155"><text:span text:style-name="T156">研究生：王</text:span><text:span text:style-name="T157">○○</text:span><text:span text:style-name="T158">（</text:span><text:span text:style-name="T159">Wang,</text:span><text:span text:style-name="T160"><text:s/></text:span><text:span text:style-name="T161">○○</text:span><text:span text:style-name="T162">）</text:span></text:p>
      <text:p text:style-name="P163"><text:span text:style-name="T164">(</text:span><text:span text:style-name="T165">字型為</text:span><text:span text:style-name="T166">18</text:span><text:span text:style-name="T167">之楷書、</text:span><text:span text:style-name="T168">1.5</text:span><text:span text:style-name="T169">倍行高</text:span><text:span text:style-name="T170">)</text:span><text:span text:style-name="T171"><text:tab/>(</text:span><text:span text:style-name="T172">字型為</text:span><text:span text:style-name="T173">18</text:span><text:span text:style-name="T174">之</text:span><text:span text:style-name="T175">Times</text:span><text:span text:style-name="T176"><text:s/></text:span><text:span text:style-name="T177">New Roman</text:span><text:span text:style-name="T178">、</text:span><text:span text:style-name="T179">1.5</text:span><text:span text:style-name="T180">倍行高</text:span><text:span text:style-name="T181">）</text:span></text:p>
      <text:p text:style-name="P182"/>
      <text:p text:style-name="P183"><text:span text:style-name="T184">指導教授：吳</text:span><text:span text:style-name="T185">○○</text:span><text:span text:style-name="T186">（</text:span><text:span text:style-name="T187">Wu,</text:span><text:span text:style-name="T188"><text:s/></text:span><text:span text:style-name="T189">○○</text:span><text:span text:style-name="T190">）</text:span></text:p>
      <text:p text:style-name="P191"><text:span text:style-name="T192">(</text:span><text:span text:style-name="T193">字型為</text:span><text:span text:style-name="T194">18</text:span><text:span text:style-name="T195">之楷書、</text:span><text:span text:style-name="T196">1.5</text:span><text:span text:style-name="T197">倍行高</text:span><text:span text:style-name="T198">)</text:span><text:span text:style-name="T199"><text:tab/>(</text:span><text:span text:style-name="T200">字型為</text:span><text:span text:style-name="T201">18</text:span><text:span text:style-name="T202">之</text:span><text:span text:style-name="T203">Times</text:span><text:span text:style-name="T204"><text:s/></text:span><text:span text:style-name="T205">New Roman</text:span><text:span text:style-name="T206">、</text:span><text:span text:style-name="T207">1.5</text:span><text:span text:style-name="T208">倍行高</text:span><text:span text:style-name="T209">）</text:span></text:p>
      <text:p text:style-name="P210"/>
      <text:p text:style-name="P211"/>
      <text:p text:style-name="P212"/>
      <text:p text:style-name="P213"/>
      <text:p text:style-name="P214"/>
      <text:h text:style-name="P215" text:outline-level="1"><text:span text:style-name="T216">中華民國一一</text:span><text:span text:style-name="T217">○</text:span><text:span text:style-name="T218">年</text:span><text:span text:style-name="T219">八</text:span><text:span text:style-name="T220">月</text:span></text:h>
      <text:p text:style-name="P221"><text:span text:style-name="T222">June</text:span><text:span text:style-name="T223"><text:s/></text:span><text:span text:style-name="T224">2021</text:span></text:p>
      <text:h text:style-name="P225" text:outline-level="3"><text:span text:style-name="T226">（下留邊</text:span><text:span text:style-name="T227"><text:s/></text:span><text:span text:style-name="T228">3</text:span><text:span text:style-name="T229"><text:s/></text:span><text:span text:style-name="T230">公分）</text:span></text:h>
      <text:p text:style-name="P231"/>
      <text:p text:style-name="P235"/>
      <text:p text:style-name="P236"><text:span text:style-name="T237">(</text:span><text:span text:style-name="T238">論文中文題目</text:span><text:span text:style-name="T239">)<text:s/></text:span><text:span text:style-name="T240">(</text:span><text:span text:style-name="T241">字型為</text:span><text:span text:style-name="T242">18</text:span><text:span text:style-name="T243">之楷書、</text:span><text:span text:style-name="T244">1.5</text:span><text:span text:style-name="T245">倍行高</text:span><text:span text:style-name="T246">)</text:span></text:p>
      <text:p text:style-name="P247"><text:span text:style-name="T248">(</text:span><text:span text:style-name="T249">論文英文題目</text:span><text:span text:style-name="T250">)</text:span><text:span text:style-name="T251"><text:s/></text:span><text:span text:style-name="T252">(</text:span><text:span text:style-name="T253">字型為</text:span><text:span text:style-name="T254">18</text:span><text:span text:style-name="T255">之</text:span><text:span text:style-name="T256">Times</text:span><text:span text:style-name="T257"><text:s/>New<text:s/></text:span><text:span text:style-name="T258">Roman</text:span><text:span text:style-name="T259">、</text:span><text:span text:style-name="T260">1.5</text:span><text:span text:style-name="T261">倍行高）</text:span></text:p>
      <text:p text:style-name="P262"/>
      <text:p text:style-name="P263"/>
      <text:p text:style-name="P264"/>
      <text:p text:style-name="P265"><text:span text:style-name="T266">研</text:span><text:span text:style-name="T267"><text:s/></text:span><text:span text:style-name="T268">究</text:span><text:span text:style-name="T269"><text:s/></text:span><text:span text:style-name="T270">生：王○○</text:span><text:span text:style-name="T271"><text:tab/></text:span><text:span text:style-name="T272">Student</text:span><text:span text:style-name="T273">：○○</text:span><text:span text:style-name="T274"><text:s/></text:span><text:span text:style-name="T275">Wang</text:span></text:p>
      <text:p text:style-name="P276"><text:span text:style-name="T277"><text:s/></text:span><text:span text:style-name="T278"><text:s text:c="11"/></text:span><text:span text:style-name="T279">指導教授：吳○○</text:span><text:span text:style-name="T280"><text:s/></text:span><text:span text:style-name="T281">博士</text:span><text:span text:style-name="T282"><text:s text:c="14"/></text:span><text:span text:style-name="T283">Advisor</text:span><text:span text:style-name="T284">：</text:span><text:span text:style-name="T285">Dr.</text:span><text:span text:style-name="T286"><text:s/></text:span><text:span text:style-name="T287">○○</text:span><text:span text:style-name="T288"><text:s/></text:span><text:span text:style-name="T289">Wu</text:span></text:p>
      <text:p text:style-name="P290"><text:span text:style-name="T291">(</text:span><text:span text:style-name="T292">字型為</text:span><text:span text:style-name="T293"><text:s/></text:span><text:span text:style-name="T294">14<text:s/></text:span><text:span text:style-name="T295">之楷書、</text:span><text:span text:style-name="T296">Times</text:span><text:s/><text:span text:style-name="T297">New Roman</text:span><text:span text:style-name="T298">、單行間距）</text:span></text:p>
      <text:p text:style-name="P299"/>
      <text:p text:style-name="P300"/>
      <text:p text:style-name="P301"/>
      <text:p text:style-name="P302"/>
      <text:p text:style-name="P303"/>
      <text:p text:style-name="P304"/>
      <text:h text:style-name="P305" text:outline-level="2">國立陽明交通大學</text:h>
      <text:p text:style-name="P306"><text:s text:c="13"/>光電工程學系</text:p>
      <text:p text:style-name="P307"><text:span text:style-name="T308"><text:s/></text:span><text:span text:style-name="T309"><text:s text:c="31"/></text:span><text:span text:style-name="T310">博士論文</text:span><text:span text:style-name="T311">(</text:span><text:span text:style-name="T312">字型為</text:span><text:span text:style-name="T313"><text:s/></text:span><text:span text:style-name="T314">14</text:span><text:span text:style-name="T315"><text:s/></text:span><text:span text:style-name="T316">之楷書、</text:span><text:span text:style-name="T317">1.5</text:span><text:span text:style-name="T318"><text:s/></text:span><text:span text:style-name="T319">倍行高</text:span><text:span text:style-name="T320">)</text:span></text:p>
      <text:p text:style-name="P321"/>
      <text:p text:style-name="P322"/>
      <text:p text:style-name="P323"/>
      <text:p text:style-name="P324"/>
      <text:h text:style-name="P325" text:outline-level="2"><text:span text:style-name="T326"><text:s text:c="26"/></text:span>A<text:span text:style-name="T327"><text:s/></text:span>Dissertation</text:h>
      <text:h text:style-name="P328" text:outline-level="2"><text:span text:style-name="T329"><text:s text:c="28"/></text:span><text:span text:style-name="T330">Submitted</text:span><text:span text:style-name="T331"><text:s/></text:span>to<text:span text:style-name="T332"><text:s/></text:span>Department<text:span text:style-name="T333"><text:s/></text:span>of<text:span text:style-name="T334"><text:s/></text:span><text:span text:style-name="T335">Photonics</text:span></text:h>
      <text:p text:style-name="P336"><text:span text:style-name="T337"><text:s text:c="5"/></text:span><text:span text:style-name="T338">College</text:span><text:span text:style-name="T339"><text:s/></text:span><text:span text:style-name="T340">of</text:span><text:span text:style-name="T341"><text:s/></text:span><text:span text:style-name="T342">Electrical and Computer Engineering</text:span></text:p>
      <text:p text:style-name="P343"><text:span text:style-name="T344"><text:s text:c="26"/></text:span><text:span text:style-name="T345">National</text:span><text:span text:style-name="T346"><text:s/></text:span><text:span text:style-name="T347">Yang</text:span><text:span text:style-name="T348"><text:s/></text:span><text:span text:style-name="T349">Ming</text:span><text:span text:style-name="T350"><text:s/></text:span><text:span text:style-name="T351">Chiao</text:span><text:span text:style-name="T352"><text:s/></text:span><text:span text:style-name="T353">Tung</text:span><text:span text:style-name="T354"><text:s/></text:span><text:span text:style-name="T355">University</text:span><text:span text:style-name="T356"><text:s/></text:span></text:p>
      <text:p text:style-name="P357"><text:span text:style-name="T358"><text:s text:c="26"/></text:span><text:span text:style-name="T359">in</text:span><text:span text:style-name="T360"><text:s/></text:span><text:span text:style-name="T361">partial</text:span><text:span text:style-name="T362"><text:s/></text:span><text:span text:style-name="T363">Fulfillment</text:span><text:span text:style-name="T364"><text:s/></text:span><text:span text:style-name="T365">of</text:span><text:span text:style-name="T366"><text:s/></text:span><text:span text:style-name="T367">the</text:span><text:span text:style-name="T368"><text:s/></text:span><text:span text:style-name="T369">Requirements</text:span><text:span text:style-name="T370"><text:s/></text:span></text:p>
      <text:p text:style-name="P371"><text:span text:style-name="T372"><text:s text:c="27"/></text:span><text:span text:style-name="T373">for</text:span><text:span text:style-name="T374"><text:s/></text:span><text:span text:style-name="T375">the</text:span><text:span text:style-name="T376"><text:s/></text:span><text:span text:style-name="T377">Degree</text:span><text:span text:style-name="T378"><text:s/></text:span><text:span text:style-name="T379">of</text:span><text:span text:style-name="T380"><text:s/></text:span></text:p>
      <text:p text:style-name="P381"><text:span text:style-name="T382"><text:s text:c="29"/></text:span><text:span text:style-name="T383">Doctor</text:span><text:span text:style-name="T384"><text:s/></text:span><text:span text:style-name="T385">of</text:span><text:span text:style-name="T386"><text:s/>Philosophy</text:span></text:p>
      <text:p text:style-name="P387">in<text:s/></text:p>
      <text:p text:style-name="P388"><text:span text:style-name="T389">Department</text:span><text:span text:style-name="T390"><text:s/></text:span><text:span text:style-name="T391">of</text:span><text:span text:style-name="T392"><text:s/></text:span><text:span text:style-name="T393">Photonics</text:span></text:p>
      <text:p text:style-name="P394"><text:span text:style-name="T395">(</text:span><text:span text:style-name="T396">字型為</text:span><text:span text:style-name="T397"><text:s/></text:span><text:span text:style-name="T398">14<text:s/></text:span><text:span text:style-name="T399">之</text:span><text:span text:style-name="T400"><text:s/></text:span><text:span text:style-name="T401">Times</text:span><text:s/>New<text:s/><text:span text:style-name="T402">Roman</text:span><text:span text:style-name="T403">、單行間距）</text:span></text:p>
      <text:p text:style-name="P404"/>
      <text:p text:style-name="P405"/>
      <text:p text:style-name="P406"/>
      <text:p text:style-name="P407"/>
      <text:h text:style-name="P408" text:outline-level="2">June<text:span text:style-name="T409"><text:s/></text:span>2021</text:h>
      <text:p text:style-name="P410"><text:span text:style-name="T411">Taiwan,</text:span><text:span text:style-name="T412"><text:s/></text:span><text:span text:style-name="T413">Republic</text:span><text:span text:style-name="T414"><text:s/></text:span><text:span text:style-name="T415">of</text:span><text:span text:style-name="T416"><text:s/></text:span><text:span text:style-name="T417">China</text:span></text:p>
      <text:p text:style-name="P418"/>
      <text:p text:style-name="P419"><text:span text:style-name="T420">中華民國</text:span><text:span text:style-name="T421"><text:s/></text:span><text:span text:style-name="T422">一一</text:span><text:span text:style-name="T423">○</text:span><text:span text:style-name="T424">年</text:span><text:span text:style-name="T425">八</text:span><text:span text:style-name="T426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1.0673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7701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margin-top="0.1173in" fo:margin-left="0.8159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6201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2958in" fo:margin-bottom="0.5319in" fo:margin-right="0.3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395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84in" fo:margin-left="0.027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page-layout style:name="PL1">
      <style:page-layout-properties fo:page-width="8.2708in" fo:page-height="11.6944in" style:print-orientation="portrait" fo:margin-top="0.4923in" fo:margin-left="0.4305in" fo:margin-bottom="0.4923in" fo:margin-right="0.395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" style:parent-style-name="內文" style:family="paragraph">
      <style:paragraph-properties fo:line-height="5%"/>
    </style:style>
    <style:style style:name="T233" style:parent-style-name="預設段落字型" style:family="text">
      <style:text-properties style:language-asian="zh" style:country-asian="TW"/>
    </style:style>
    <style:style style:name="P234" style:parent-style-name="內文" style:family="paragraph">
      <style:paragraph-properties fo:line-height="0.184in" fo:margin-left="0.027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21319in" svg:y="11.00972in" svg:width="0.13889in" svg:height="0.19444in" style:rel-width="scale" style:rel-height="scale"><draw:text-box><text:p text:style-name="P4"/></draw:text-box><svg:title/><svg:desc/></draw:frame></text:span></text:p>
      </style:footer>
    </style:master-page>
    <style:master-page style:name="MP1" style:page-layout-name="PL1">
      <style:footer>
        <text:p text:style-name="P232"><text:span text:style-name="T233"><draw:frame draw:z-index="251657728" draw:id="id1" draw:style-name="a1" draw:name="Text Box 1" text:anchor-type="paragraph" svg:x="4.21319in" svg:y="11.00972in" svg:width="0.13889in" svg:height="0.19444in" style:rel-width="scale" style:rel-height="scale"><draw:text-box><text:p text:style-name="P23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0EAA5DFB6A7A9FAA5E6B371A46ABEC7B3D5BAD3A468BEC7A6ECBDD7A4E5AEE6A6A1B357BD645FA4A4AD5EB9EFB7D35F30333239ADD7&gt;</dc:title>
    <meta:initial-creator>USER</meta:initial-creator>
    <dc:creator>Windows 使用者</dc:creator>
    <meta:creation-date>2021-09-08T05:44:00Z</meta:creation-date>
    <dc:date>2021-09-08T05:44:00Z</dc:date>
    <meta:template xlink:href="Normal.dotm" xlink:type="simple"/>
    <meta:editing-cycles>2</meta:editing-cycles>
    <meta:editing-duration>PT0S</meta:editing-duration>
    <meta:user-defined meta:name="Created" meta:value-type="date">2021-03-29T00:00:00Z</meta:user-defined>
    <meta:user-defined meta:name="LastSaved" meta:value-type="date">2021-08-16T00:00:00Z</meta:user-defined>
    <meta:document-statistic meta:page-count="2" meta:paragraph-count="2" meta:word-count="189" meta:character-count="1267" meta:row-count="9" meta:non-whitespace-character-count="1080"/>
  </office:meta>
</office:document-meta>
</file>