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清單段落" style:list-style-name="LFO1" style:family="paragraph"/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" style:parent-style-name="清單段落" style:list-style-name="LFO1" style:family="paragraph"/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/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/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" style:parent-style-name="清單段落" style:list-style-name="LFO1" style:family="paragraph"/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" style:parent-style-name="清單段落" style:list-style-name="LFO1" style:family="paragraph"/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/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博士學位考試準備文件清單</text:p>
      <text:p text:style-name="P2"/>
      <text:list text:style-name="LFO1" text:continue-numbering="true">
        <text:list-item>
          <text:p text:style-name="P3"><text:span text:style-name="T4">博士生畢業口試申請書</text:span><text:span text:style-name="T5">（指導教授需親簽）</text:span></text:p>
        </text:list-item>
        <text:list-item>
          <text:p text:style-name="P6"><text:span text:style-name="T7">博士生畢業口試推薦信</text:span><text:span text:style-name="T8">（指導教授需親簽）</text:span></text:p>
        </text:list-item>
        <text:list-item>
          <text:p text:style-name="P9">博士候選人資料</text:p>
        </text:list-item>
        <text:list-item>
          <text:p text:style-name="P10"><text:span text:style-name="T11">博士生畢業口試委員一覽表</text:span><text:span text:style-name="T12">（指導教授需親簽）</text:span></text:p>
        </text:list-item>
        <text:list-item>
          <text:p text:style-name="P13">成績單</text:p>
        </text:list-item>
        <text:list-item>
          <text:p text:style-name="P14"><text:span text:style-name="T15">畢業學分科目審查表</text:span><text:span text:style-name="T16">（指導教授需親簽）</text:span></text:p>
        </text:list-item>
        <text:list-item>
          <text:p text:style-name="P17"><text:span text:style-name="T18">論文原創性比對報告（若相似度超過</text:span><text:span text:style-name="T19">20%</text:span><text:span text:style-name="T20">，應檢附說明，並由指導教授簽名同意）</text:span><text:span text:style-name="T21">（指導教授需親簽）</text:span></text:p>
        </text:list-item>
        <text:list-item>
          <text:p text:style-name="P22"><text:span text:style-name="T23">畢業期刊論文點數表（含每篇論文前</text:span><text:span text:style-name="T24">3</text:span><text:span text:style-name="T25">頁）</text:span><text:span text:style-name="T26">（指導教授需親簽）</text:span></text:p>
        </text:list-item>
        <text:list-item>
          <text:p text:style-name="P27">英文能力相關證明文件（檢定考成績單影本or修課證明）</text:p>
        </text:list-item>
        <text:list-item>
          <text:p text:style-name="P28"><text:span text:style-name="T29">參加英文</text:span><text:span text:style-name="T30">oral</text:span><text:span text:style-name="T31">證明文件（議程表及論文前</text:span><text:span text:style-name="T32">3</text:span><text:span text:style-name="T33">頁）</text:span><text:span text:style-name="T34">（指導教授需親簽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jima</meta:initial-creator>
    <dc:creator>Windows 使用者</dc:creator>
    <meta:creation-date>2019-07-16T06:02:00Z</meta:creation-date>
    <dc:date>2021-08-24T07:23:00Z</dc:date>
    <meta:print-date>2015-03-06T02:4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