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7pt" style:font-size-asian="17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Column41" style:family="table-column">
      <style:table-column-properties style:column-width="0.6006in"/>
    </style:style>
    <style:style style:name="TableColumn42" style:family="table-column">
      <style:table-column-properties style:column-width="0.6006in"/>
    </style:style>
    <style:style style:name="TableColumn43" style:family="table-column">
      <style:table-column-properties style:column-width="0.6006in"/>
    </style:style>
    <style:style style:name="Table40" style:family="table">
      <style:table-properties style:width="1.802in" fo:margin-left="0in" table:align="left"/>
    </style:style>
    <style:style style:name="TableRow44" style:family="table-row">
      <style:table-row-properties style:min-row-height="2.746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2.92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4"/></text:p>
      <text:p text:style-name="P2">國立陽明交通大學<text:s text:c="2"/>光電工程學系博士班</text:p>
      <text:p text:style-name="P3"><text:span text:style-name="T4">敦請論文指導教授協議書</text:span></text:p>
      <text:p text:style-name="內文"><text:span text:style-name="T5"><text:s text:c="17"/></text:span></text:p>
      <text:p text:style-name="P6"><text:span text:style-name="T7">本人</text:span><text:span text:style-name="T8"><text:tab/></text:span><text:span text:style-name="T9"><text:s text:c="4"/></text:span><text:span text:style-name="T10"><text:tab/></text:span><text:span text:style-name="T11"><text:tab/></text:span><text:span text:style-name="T12"><text:s text:c="3"/></text:span><text:span text:style-name="T13">敦請</text:span><text:span text:style-name="T14"><text:tab/></text:span><text:span text:style-name="T15"><text:s text:c="6"/></text:span><text:span text:style-name="T16"><text:tab/></text:span><text:span text:style-name="T17"><text:s text:c="3"/></text:span><text:span text:style-name="T18"><text:tab/></text:span><text:span text:style-name="T19">教授為論文指導教授，並遵守下列規定：論文研究期間非特殊理由不得更換指導教授，更換指導教授</text:span><text:span text:style-name="T20">，應依「國立交通大學論文指導教授與研究生互動準則」辦理</text:span><text:span text:style-name="T21">，並向本所報備。</text:span></text:p>
      <text:p text:style-name="P22"><text:span text:style-name="T23"><text:s text:c="8"/></text:span></text:p>
      <text:p text:style-name="P24"><text:span text:style-name="T25"><text:s text:c="10"/></text:span><text:span text:style-name="T26">此致</text:span></text:p>
      <text:p text:style-name="P27"/>
      <text:p text:style-name="P28"><text:span text:style-name="T29"><draw:frame draw:z-index="251662336" draw:id="id0" draw:style-name="a0" draw:name="Text Box 5" text:anchor-type="paragraph" svg:x="-0.29306in" svg:y="5.29583in" svg:width="0.35556in" svg:height="0.55556in" style:rel-width="scale" style:rel-height="scale"><draw:text-box><text:p text:style-name="P30">3</text:p></draw:text-box><svg:title/><svg:desc/></draw:frame></text:span><text:span text:style-name="T31"><text:s text:c="4"/></text:span><text:span text:style-name="T32">※</text:span><text:span text:style-name="T33">申請博</text:span><text:span text:style-name="T34">士論文計劃考試</text:span><text:span text:style-name="T35">前應修課通過之專業科目</text:span><text:span text:style-name="T36">（</text:span><text:span text:style-name="T37"><text:s text:c="2"/></text:span><text:span text:style-name="T38">學分）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開</text:p>
            <text:p text:style-name="P51">課</text:p>
            <text:p text:style-name="P52"><text:s/>單</text:p>
            <text:p text:style-name="P53"><text:s/>位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專</text:p>
            <text:p text:style-name="P61">業</text:p>
            <text:p text:style-name="P62">科</text:p>
            <text:p text:style-name="P63">目</text:p>
          </table:table-cell>
        </table:table-row>
      </table:table>
      <text:p text:style-name="P64"/>
      <text:p text:style-name="P65"/>
      <text:p text:style-name="P66"/>
      <text:p text:style-name="P67"/>
      <text:p text:style-name="P68"><text:tab/><text:tab/><text:tab/><text:tab/><text:tab/><text:tab/><text:tab/><text:tab/><text:tab/><text:tab/><text:s text:c="10"/></text:p>
      <text:p text:style-name="P69"/>
      <text:p text:style-name="P70"><text:span text:style-name="T71"><text:s text:c="4"/></text:span><text:span text:style-name="T72">指導教授：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 text:c="10"/></text:span><text:span text:style-name="T84">親簽</text:span></text:p>
      <text:p text:style-name="P85"/>
      <text:p text:style-name="P86"/>
      <text:p text:style-name="P87"/>
      <text:p text:style-name="P88"><text:span text:style-name="T89"><text:s text:c="24"/></text:span><text:span text:style-name="T90">研究生：</text:span><text:span text:style-name="T91"><text:s text:c="4"/></text:span><text:span text:style-name="T92"><text:s text:c="4"/></text:span><text:span text:style-name="T93"><text:s text:c="10"/></text:span><text:span text:style-name="T94">親簽</text:span></text:p>
      <text:p text:style-name="P95"/>
      <text:p text:style-name="P96"><text:span text:style-name="T97"><text:tab/></text:span><text:span text:style-name="T98"><text:s text:c="2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s text:c="5"/></text:span><text:span text:style-name="T105"><text:s/></text:span><text:span text:style-name="T106">學號：</text:span></text:p>
      <text:p text:style-name="P107"/>
      <text:p text:style-name="P108"><text:span text:style-name="T109"><text:s text:c="19"/></text:span><text:span text:style-name="T110">中華民國</text:span><text:span text:style-name="T111"><text:s text:c="6"/></text:span><text:span text:style-name="T112">年</text:span><text:span text:style-name="T113"><text:s text:c="7"/></text:span><text:span text:style-name="T114">月</text:span><text:span text:style-name="T115"><text:s text:c="8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tb-rl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光電工程研究所敦請論文指導教授協議書</dc:title>
    <dc:description/>
    <dc:subject/>
    <meta:initial-creator>光電所辦公室</meta:initial-creator>
    <dc:creator>Windows 使用者</dc:creator>
    <meta:creation-date>2021-03-02T00:26:00Z</meta:creation-date>
    <dc:date>2021-03-02T00:26:00Z</dc:date>
    <meta:print-date>2018-05-29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