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6" style:parent-style-name="內文" style:family="paragraph">
      <style:paragraph-properties fo:text-align="end"/>
      <style:text-properties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text-indent="1.4166in"/>
    </style:style>
    <style:style style:name="T22" style:parent-style-name="預設段落字型" style:family="text">
      <style:text-properties style:font-name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fo:font-size="16pt" style:font-size-asian="16pt" style:font-size-complex="16pt"/>
    </style:style>
    <style:style style:name="P28" style:parent-style-name="內文" style:family="paragraph">
      <style:paragraph-properties fo:text-align="justify" fo:text-indent="1.6666in"/>
      <style:text-properties style:font-name="Times New Roman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Arial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text-align="justify" fo:text-indent="0.4909in"/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P67" style:parent-style-name="內文" style:family="paragraph">
      <style:paragraph-properties fo:text-align="center"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margin-left="1.6666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光電工程</text:span><text:span text:style-name="T3">學系博士班</text:span></text:p>
      <text:p text:style-name="P4"><text:span text:style-name="T5">博士論文口試申請書</text:span></text:p>
      <text:p text:style-name="P6"/>
      <text:p text:style-name="P7"><text:span text:style-name="T8">一、研究生姓名：</text:span><text:span text:style-name="T9">______________</text:span></text:p>
      <text:p text:style-name="P10"/>
      <text:p text:style-name="P11"><text:span text:style-name="T12">二、學號：</text:span><text:span text:style-name="T13">____________</text:span></text:p>
      <text:p text:style-name="P14"/>
      <text:p text:style-name="內文"><text:span text:style-name="T15">三、論文題目：（中文）</text:span><text:span text:style-name="T16">_____________________________</text:span></text:p>
      <text:p text:style-name="P17"><text:s text:c="3"/></text:p>
      <text:p text:style-name="P18"><text:span text:style-name="T19"><text:s text:c="15"/>____________________________________</text:span></text:p>
      <text:p text:style-name="P20"/>
      <text:p text:style-name="P21"><text:span text:style-name="T22"><text:s text:c="2"/></text:span><text:span text:style-name="T23">（英文）</text:span></text:p>
      <text:p text:style-name="P24"><text:span text:style-name="T25"><text:s text:c="15"/>____________________________________</text:span></text:p>
      <text:p text:style-name="P26"><text:span text:style-name="T27"><text:s text:c="14"/></text:span></text:p>
      <text:p text:style-name="P28">____________________________________</text:p>
      <text:p text:style-name="P29"/>
      <text:p text:style-name="P30"/>
      <text:p text:style-name="P31"><text:span text:style-name="T32">四</text:span><text:span text:style-name="T33">、口試時間：</text:span><text:span text:style-name="T34"><text:s/>_____</text:span><text:span text:style-name="T35">年</text:span><text:span text:style-name="T36">_____</text:span><text:span text:style-name="T37">月</text:span><text:span text:style-name="T38">_____</text:span><text:span text:style-name="T39">日</text:span><text:span text:style-name="T40">_____</text:span><text:span text:style-name="T41">午</text:span><text:span text:style-name="T42">__</text:span><text:span text:style-name="T43">___</text:span><text:span text:style-name="T44">___</text:span><text:span text:style-name="T45">時</text:span></text:p>
      <text:p text:style-name="P46"/>
      <text:p text:style-name="P47">五、口試地點：□交映樓 <text:s text:c="2"/>□田家炳大樓 <text:s/>□其他___________</text:p>
      <text:p text:style-name="P48"><text:s text:c="14"/></text:p>
      <text:p text:style-name="內文"><text:span text:style-name="T49"><text:s text:c="13"/></text:span><text:span text:style-name="T50"><text:s/></text:span><text:span text:style-name="T51"><text:s text:c="9"/></text:span><text:span text:style-name="T52">室</text:span></text:p>
      <text:p text:style-name="P53"/>
      <text:p text:style-name="P54"><text:span text:style-name="T55">六</text:span><text:span text:style-name="T56">、聯絡電話：</text:span><text:span text:style-name="T57">____________</text:span></text:p>
      <text:p text:style-name="P58"/>
      <text:p text:style-name="P59"><text:span text:style-name="T60">七、</text:span><text:span text:style-name="T61">E</text:span><text:span text:style-name="T62">-mail</text:span><text:span text:style-name="T63">：</text:span><text:span text:style-name="T64">_________________________</text:span></text:p>
      <text:p text:style-name="P65"><text:span text:style-name="T66"><text:s text:c="23"/></text:span></text:p>
      <text:p text:style-name="P67"/>
      <text:p text:style-name="P68"/>
      <text:p text:style-name="P69"><text:span text:style-name="T70">指導教授簽名：</text:span><text:span text:style-name="T71">______________</text:span></text:p>
      <text:p text:style-name="P72"/>
      <text:p text:style-name="P73"/>
      <text:p text:style-name="P74"/>
      <text:p text:style-name="P75"/>
      <text:p text:style-name="P76"><text:span text:style-name="T77">中華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8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工程研究所</dc:title>
    <dc:description/>
    <dc:subject/>
    <meta:initial-creator>Shuwen Hsu</meta:initial-creator>
    <dc:creator>Windows 使用者</dc:creator>
    <meta:creation-date>2019-07-16T06:07:00Z</meta:creation-date>
    <dc:date>2019-07-16T06:0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