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7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32pt" style:font-name-asian="標楷體" style:font-size-asian="3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.048cm" fo:line-height="125%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</style:style>
    <style:style style:name="P7" style:family="paragraph" style:parent-style-name="Standard">
      <style:paragraph-properties fo:margin-left="0cm" fo:margin-right="0.048cm" fo:line-height="125%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048cm" fo:line-height="125%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.048cm" fo:line-height="125%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.048cm" fo:line-height="125%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32pt" style:font-name-asian="標楷體" style:font-size-asian="32pt"/>
    </style:style>
    <style:style style:name="T1" style:family="text">
      <style:text-properties fo:font-size="32pt" style:font-name-asian="標楷體" style:font-size-asian="32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 立 交 通 大 學</text:p>
      <text:p text:style-name="P2">光電工程學系博士班</text:p>
      <text:p text:style-name="P3"/>
      <text:p text:style-name="P1"><text:span text:style-name="T3">論文計劃審查口試委員會紀錄表</text:span></text:p>
      <text:p text:style-name="P3"/>
      <text:p text:style-name="P3"/>
      <text:p text:style-name="P6"><text:span text:style-name="T5">學號：________________</text:span></text:p>
      <text:p text:style-name="P7"/>
      <text:p text:style-name="P6"><text:span text:style-name="T5">姓名：________________</text:span></text:p>
      <text:p text:style-name="P7"/>
      <text:p text:style-name="P6"><text:span text:style-name="T5">論文題目：______________________________________</text:span></text:p>
      <text:p text:style-name="P7"/>
      <text:p text:style-name="P7"/>
      <text:p text:style-name="P6"><text:span text:style-name="T5">論文計劃口試日期： <text:s text:c="6"/>年 <text:s text:c="7"/>月 <text:s text:c="7"/>日</text:span></text:p>
      <text:p text:style-name="P7"/>
      <text:p text:style-name="P6"><text:span text:style-name="T5">成績評定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8">及格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8">不及格</text:p>
          </table:table-cell>
        </table:table-row>
      </table:table>
      <text:p text:style-name="P8"/>
      <text:p text:style-name="P6"><text:span text:style-name="T5">召集人簽名：__________________________</text:span><text:span text:style-name="T7"> </text:span></text:p>
      <text:p text:style-name="P8"/>
      <text:p text:style-name="P6"><draw:frame draw:style-name="fr1" draw:name="框架1" text:anchor-type="char" svg:x="12.277cm" svg:y="2.235cm" svg:width="5.202cm" draw:z-index="0"><draw:text-box fo:min-height="0cm"><text:p text:style-name="P5">103.8.5教學委員會決議通過</text:p></draw:text-box></draw:frame><text:span text:style-name="T5">指導教授簽名： 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01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3-09-24T11:30:00</meta:creation-date>
    <dc:creator>Fujima</dc:creator>
    <dc:date>2014-08-06T10:55:00</dc:date>
    <meta:print-date>2005-03-22T15:41:00</meta:print-date>
    <meta:editing-cycles>7</meta:editing-cycles>
    <meta:editing-duration>PT8M</meta:editing-duration>
    <meta:document-statistic meta:table-count="1" meta:image-count="0" meta:object-count="0" meta:page-count="1" meta:paragraph-count="13" meta:word-count="90" meta:character-count="241"/>
    <meta:generator>OpenOffice/4.1.3$Win32 OpenOffice.org_project/413m1$Build-9783</meta:generator>
  </office:meta>
</office:document-meta>
</file>