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粗圓體" svg:font-family="全真粗圓體, 新細明體" style:font-family-generic="modern"/>
    <style:font-face style:name="細明體" svg:font-family="細明體, MingLiU" style:font-family-generic="modern"/>
    <style:font-face style:name="華康綜藝體" svg:font-family="華康綜藝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3.03cm" style:auto-text-indent="false" style:text-autospace="none" style:vertical-align="bottom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  <style:text-properties style:font-name="Arial" fo:font-size="30pt" fo:font-weight="bold" style:font-name-asian="全真粗圓體" style:font-size-asian="30pt" style:font-weight-asian="bold" style:font-name-complex="Arial" style:font-weight-complex="bold"/>
    </style:style>
    <style:style style:name="T1" style:family="text">
      <style:text-properties style:font-name="Arial" fo:font-size="30pt" fo:font-weight="bold" style:font-name-asian="全真粗圓體" style:font-size-asian="30pt" style:font-weight-asian="bold" style:font-name-complex="Arial" style:font-weight-complex="bold"/>
    </style:style>
    <style:style style:name="T2" style:family="text"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T3" style:family="text"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T4" style:family="text">
      <style:text-properties style:font-name="Arial" fo:font-size="26pt" fo:font-weight="bold" style:font-name-asian="全真粗圓體" style:font-size-asian="26pt" style:font-weight-asian="bold" style:font-name-complex="Arial" style:font-weight-complex="bold"/>
    </style:style>
    <style:style style:name="T5" style:family="text">
      <style:text-properties style:font-name="Arial" fo:font-size="26pt" fo:font-weight="bold" style:font-name-asian="全真粗圓體" style:font-size-asian="26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＊博士論文計劃口試公告＊</text:p>
      <text:p text:style-name="P2"/>
      <text:p text:style-name="P2"/>
      <text:p text:style-name="P3">※主辦單位：交大光電工程研究所</text:p>
      <text:p text:style-name="P3"/>
      <text:p text:style-name="P5"><text:span text:style-name="T2">※博士生：林柏儒同學</text:span><text:span text:style-name="T2"> </text:span></text:p>
      <text:p text:style-name="P3"/>
      <text:p text:style-name="Text_20_body_20_indent">※論文題目：Muller矩陣光譜式橢圓儀</text:p>
      <text:p text:style-name="Text_20_body_20_indent"/>
      <text:p text:style-name="Text_20_body_20_indent">※指導教授：趙于飛教授</text:p>
      <text:p text:style-name="P3"/>
      <text:p text:style-name="P5"><text:span text:style-name="T2">※時間：95年6月22日（週四）</text:span></text:p>
      <text:p text:style-name="P6"><text:span text:style-name="T2">下午4：30時開始</text:span></text:p>
      <text:p text:style-name="P3"/>
      <text:p text:style-name="P5"><text:span text:style-name="T2">※地點：交大光復校區工五館220室</text:span></text:p>
      <text:p text:style-name="P3"/>
      <text:p text:style-name="P3"/>
      <text:p text:style-name="P3"/>
      <text:p text:style-name="P3"/>
      <text:p text:style-name="P1"><text:span text:style-name="T4">歡</text:span><text:span text:style-name="T4"> <text:s/></text:span><text:span text:style-name="T4">迎</text:span><text:span text:style-name="T4"> <text:s/></text:span><text:span text:style-name="T4">聽</text:span><text:span text:style-name="T4"> <text:s/></text:span><text:span text:style-name="T4">講</text:span><text:span text:style-name="T4"> </text:span><text:span text:style-name="T4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粗圓體" svg:font-family="全真粗圓體, 新細明體" style:font-family-generic="modern"/>
    <style:font-face style:name="細明體" svg:font-family="細明體, MingLiU" style:font-family-generic="modern"/>
    <style:font-face style:name="華康綜藝體" svg:font-family="華康綜藝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orphans="2" fo:widows="2" fo:text-indent="-5.001cm" style:auto-text-indent="false" style:text-autospace="none" style:vertical-align="bottom"/>
      <style:text-properties style:font-name="Arial" fo:font-size="22pt" fo:font-weight="bold" style:font-name-asian="全真粗圓體" style:font-size-asian="22pt" style:font-weight-asian="bold" style:font-name-complex="Arial" style:font-weight-complex="bold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WW8Num1z0" style:family="text">
      <style:text-properties style:font-name="華康綜藝體" style:font-name-asian="華康綜藝體" style:font-name-complex="Times New Roman"/>
    </style:style>
    <style:style style:name="WW8Num2z0" style:family="text">
      <style:text-properties style:font-name="華康綜藝體" style:font-name-asian="華康綜藝體" style:font-name-complex="Times New Roman"/>
    </style:style>
    <style:style style:name="WW8Num3z0" style:family="text">
      <style:text-properties style:font-name="華康綜藝體" style:font-name-asian="華康綜藝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華康綜藝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華康綜藝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華康綜藝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="0.105cm double #000000" style:border-line-width="0.035cm 0.035cm 0.035cm" fo:padding-top="1.693cm" fo:padding-bottom="1.693cm" fo:padding-left="2.154cm" fo:padding-right="1.9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＊博士畢業論文口試公告＊</dc:title>
    <meta:initial-creator>陳筑娟</meta:initial-creator>
    <meta:creation-date>2004-09-13T14:04:00</meta:creation-date>
    <dc:creator>IEO</dc:creator>
    <dc:date>2006-06-15T09:46:00</dc:date>
    <meta:print-date>2006-06-15T09:42:00</meta:print-date>
    <meta:editing-cycles>7</meta:editing-cycles>
    <meta:editing-duration>PT17M</meta:editing-duration>
    <meta:document-statistic meta:table-count="0" meta:image-count="0" meta:object-count="0" meta:page-count="1" meta:paragraph-count="9" meta:word-count="105" meta:character-count="123"/>
    <meta:generator>OpenOffice/4.1.3$Win32 OpenOffice.org_project/413m1$Build-9783</meta:generator>
  </office:meta>
</office:document-meta>
</file>