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4.233cm" fo:margin-right="0cm" fo:text-indent="0.847cm" style:auto-text-indent="false"/>
    </style:style>
    <style:style style:name="P11" style:family="paragraph" style:parent-style-name="Standard">
      <style:paragraph-properties fo:margin-left="4.233cm" fo:margin-right="0cm" fo:text-align="center" style:justify-single-word="false" fo:text-indent="0.847cm" style:auto-text-indent="false"/>
    </style:style>
    <style:style style:name="P12" style:family="paragraph" style:parent-style-name="Standard">
      <style:paragraph-properties fo:margin-left="4.233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4.233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style:font-name="標楷體" fo:font-size="25pt" style:font-name-asian="標楷體" style:font-size-asian="25pt" style:font-size-complex="25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光電工程學系博士班</text:span></text:p>
      <text:p text:style-name="P1"><text:span text:style-name="T2">專業科目選修申請書</text:span></text:p>
      <text:p text:style-name="P3"/>
      <text:p text:style-name="P5"><text:span text:style-name="T3">一、研究生姓名：</text:span><text:span text:style-name="T7">______________</text:span></text:p>
      <text:p text:style-name="P6"/>
      <text:p text:style-name="P5"><text:span text:style-name="T3">二、學號：</text:span><text:span text:style-name="T7">____________</text:span></text:p>
      <text:p text:style-name="P6"/>
      <text:p text:style-name="Standard"><text:span text:style-name="T4">三、專業科目名稱：</text:span><text:span text:style-name="T7">_________________________</text:span><text:span text:style-name="T7"> <text:s/></text:span></text:p>
      <text:p text:style-name="P9"/>
      <text:p text:style-name="Standard"><text:span text:style-name="T4">四、開課系所：</text:span><text:span text:style-name="T7">____________________________________</text:span></text:p>
      <text:p text:style-name="P2"/>
      <text:p text:style-name="Standard"><text:span text:style-name="T4">五、學分數：</text:span><text:span text:style-name="T7">_________________</text:span></text:p>
      <text:p text:style-name="P8"/>
      <text:p text:style-name="Standard"><text:span text:style-name="T4">六、申請說明：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23"/></text:p>
      <text:p text:style-name="P11"><text:span text:style-name="T3">指導教授簽名：</text:span><text:span text:style-name="T7">______________</text:span></text:p>
      <text:p text:style-name="P12"/>
      <text:p text:style-name="P10"><text:span text:style-name="T4"><text:s text:c="7"/>申請日期：</text:span><text:span text:style-name="T7">__________________</text:span></text:p>
      <text:p text:style-name="P12"/>
      <text:p text:style-name="P10"><text:span text:style-name="T4"><text:s text:c="7"/>系所承辦人員：</text:span><text:span text:style-name="T7">______________</text:span></text:p>
      <text:p text:style-name="P12"><text:s text:c="7"/></text:p>
      <text:p text:style-name="P10"><text:span text:style-name="T4"><text:s text:c="7"/>系所會議通過日期：</text:span><text:span text:style-name="T7">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size="10pt" fo:language="en" fo:country="US" style:font-name-asian="細明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style:font-name-asian="細明體"/>
    </style:style>
    <style:style style:name="頁尾_20_字元" style:display-name="頁尾 字元" style:family="text" style:parent-style-name="預設段落字型">
      <style:text-properties style:font-name="細明體"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光電工程研究所</dc:title>
    <meta:initial-creator>Shuwen Hsu</meta:initial-creator>
    <meta:creation-date>2016-09-13T16:13:00</meta:creation-date>
    <dc:creator>Fujima</dc:creator>
    <dc:date>2016-09-13T16:13:00</dc: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97" meta:character-count="302"/>
    <meta:generator>OpenOffice/4.1.3$Win32 OpenOffice.org_project/413m1$Build-9783</meta:generator>
  </office:meta>
</office:document-meta>
</file>