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, @細明體" svg:font-family="@華康中楷體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left="-0.0013in" fo:text-indent="-0.4902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2" style:parent-style-name="樣式1" style:family="paragraph">
      <style:paragraph-properties fo:margin-top="0.0833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5326in" style:use-optimal-column-width="false"/>
    </style:style>
    <style:style style:name="Table12" style:family="table">
      <style:table-properties style:width="6.7826in" fo:margin-left="-0.3006in" table:align="left"/>
    </style:style>
    <style:style style:name="TableRow17" style:family="table-row">
      <style:table-row-properties style:row-height="1.582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justify" fo:margin-left="-0.001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1" style:parent-style-name="Standard" style:family="paragraph">
      <style:paragraph-properties fo:text-align="justify" fo:margin-left="0.1597in" fo:margin-right="0.1048in" fo:text-indent="-0.159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fo:text-align="justify" fo:margin-left="0.1597in" fo:margin-right="0.1048in" fo:text-indent="-0.15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2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6" style:parent-style-name="Standard" style:list-style-name="WW8Num2" style:family="paragraph">
      <style:paragraph-properties style:snap-to-layout-grid="false" fo:text-align="justify" fo:margin-right="0.1263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list-style-name="WW8Num2" style:family="paragraph">
      <style:paragraph-properties style:snap-to-layout-grid="false" fo:text-align="justify" fo:margin-right="0.1263in"/>
      <style:text-properties style:font-name="標楷體" style:font-name-asian="標楷體" style:font-name-complex="標楷體"/>
    </style:style>
    <style:style style:name="TableRow40" style:family="table-row">
      <style:table-row-properties style:row-height="1.6194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" style:parent-style-name="Standard" style:list-style-name="WW8Num1" style:family="paragraph">
      <style:paragraph-properties fo:text-align="justify"/>
      <style:text-properties style:font-name-asian="標楷體"/>
    </style:style>
    <style:style style:name="P44" style:parent-style-name="Standard" style:list-style-name="WW8Num1" style:family="paragraph">
      <style:paragraph-properties fo:text-align="justify"/>
      <style:text-properties style:font-name-asian="標楷體"/>
    </style:style>
    <style:style style:name="P45" style:parent-style-name="Standard" style:list-style-name="WW8Num1" style:family="paragraph">
      <style:paragraph-properties fo:text-align="justify"/>
      <style:text-properties style:font-name-asian="標楷體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" style:family="table-row">
      <style:table-row-properties style:row-height="0.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53" style:family="table-column">
      <style:table-column-properties style:column-width="3.3333in" style:use-optimal-column-width="false"/>
    </style:style>
    <style:style style:name="TableColumn54" style:family="table-column">
      <style:table-column-properties style:column-width="3.427in" style:use-optimal-column-width="false"/>
    </style:style>
    <style:style style:name="Table52" style:family="table">
      <style:table-properties style:width="6.7604in" fo:margin-left="-0.3006in" table:align="left"/>
    </style:style>
    <style:style style:name="TableRow55" style:family="table-row">
      <style:table-row-properties style:min-row-height="0.833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bottom="0.08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70" style:parent-style-name="純文字" style:family="paragraph">
      <style:paragraph-properties style:snap-to-layout-grid="false" fo:line-height="100%" fo:text-indent="-0.25in"/>
      <style:text-properties style:font-name="標楷體" style:font-name-asian="標楷體" style:font-name-complex="標楷體"/>
    </style:style>
    <style:style style:name="P71" style:parent-style-name="純文字" style:family="paragraph">
      <style:paragraph-properties style:snap-to-layout-grid="false" fo:margin-top="0.125in" fo:line-height="100%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extbodyindent" style:family="paragraph">
      <style:paragraph-properties fo:margin-top="0.125in" fo:margin-left="0.8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complex="標楷體"/>
    </style:style>
    <style:style style:name="T77" style:parent-style-name="預設段落字型" style:family="text">
      <style:text-properties style:font-name="標楷體" style:font-name-complex="標楷體"/>
    </style:style>
    <style:style style:name="T78" style:parent-style-name="預設段落字型" style:family="text">
      <style:text-properties style:font-name="標楷體" style:font-name-complex="標楷體"/>
    </style:style>
    <style:style style:name="P79" style:parent-style-name="Standard" style:family="paragraph">
      <style:paragraph-properties style:snap-to-layout-grid="false" fo:text-align="justify" fo:margin-top="0.125in" fo:margin-left="0.25in" fo:text-indent="0.25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text-align="justify" fo:margin-top="0.125in" fo:margin-bottom="0.125in" fo:margin-left="0.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本文縮排2" style:family="paragraph">
      <style:paragraph-properties fo:margin-top="0.125in" fo:margin-left="0.875in" fo:text-indent="-0.375in">
        <style:tab-stops/>
      </style:paragraph-properties>
    </style:style>
    <style:style style:name="P87" style:parent-style-name="純文字" style:family="paragraph">
      <style:paragraph-properties style:snap-to-layout-grid="false" fo:margin-top="0.125in" fo:line-height="100%" fo:margin-left="0.875in" fo:text-indent="-0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交通大學光電工程學系五年碩士學程申請表</text:p>
      <text:p text:style-name="P2"><text:span text:style-name="T3">壹、申請人</text:span><text:span text:style-name="T4"><text:s text:c="31"/></text:span><text:span text:style-name="T5">申請日期</text:span><text:span text:style-name="T6">: 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：</text:p>
            <text:p text:style-name="P20">□光電系學士班大三學生</text:p>
            <text:p text:style-name="P21">□電機學院與資訊學院電機資訊學士班大三學生</text:p>
            <text:p text:style-name="P22"><text:span text:style-name="T23">□</text:span><text:span text:style-name="T24">奈米科學及工程學士學位學程大三學生</text:span></text:p>
          </table:table-cell>
          <table:table-cell table:style-name="TableCell25">
            <text:p text:style-name="P26">學號：</text:p>
          </table:table-cell>
          <table:table-cell table:style-name="TableCell27">
            <text:p text:style-name="P28">姓名：</text:p>
          </table:table-cell>
          <table:table-cell table:style-name="TableCell29">
            <text:p text:style-name="P30">聯繫資料：</text:p>
            <text:p text:style-name="P31">電話：</text:p>
            <text:p text:style-name="P32">E-mail:</text:p>
          </table:table-cell>
        </table:table-row>
        <table:table-row table:style-name="TableRow33">
          <table:table-cell table:style-name="TableCell34" table:number-columns-spanned="4">
            <text:p text:style-name="P35">具備條件：</text:p>
            <text:list text:style-name="WW8Num2" text:continue-numbering="true">
              <text:list-item>
                <text:p text:style-name="P36"><text:span text:style-name="T37">大一至大三上共五學期之總平均成績需在班上前</text:span><text:span text:style-name="T38">50%</text:span></text:p>
              </text:list-item>
              <text:list-item>
                <text:p text:style-name="P39">需有一位光電系具助理教授以上資格之專任老師為其推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必繳文件：</text:p>
            <text:list text:style-name="WW8Num1" text:continue-numbering="true">
              <text:list-item>
                <text:p text:style-name="P43">學士班學生請附上成績單及名次證明，光電系學生免繳</text:p>
              </text:list-item>
              <text:list-item>
                <text:p text:style-name="P44">至少須繳交光電系指導教授的推薦信一封</text:p>
              </text:list-item>
              <text:list-item>
                <text:p text:style-name="P45">光電系指導教授意願書</text:p>
              </text:list-item>
            </text:list>
            <text:p text:style-name="P46">其他：</text:p>
            <text:p text:style-name="P47">丁、其他有助審查的文件（如：學術競賽、論文、證照、專題等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推薦及指導教授姓名：</text:p>
          </table:table-cell>
          <table:covered-table-cell/>
          <table:covered-table-cell/>
          <table:covered-table-cell/>
        </table:table-row>
      </table:table>
      <text:p text:style-name="P51">貳、本系審查結果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審查結果：</text:span><text:span text:style-name="T59">□<text:s/></text:span><text:span text:style-name="T60">通過</text:span><text:span text:style-name="T61"><text:s/>□<text:s/></text:span><text:span text:style-name="T62">不通過</text:span></text:p>
            <text:p text:style-name="P63"/>
          </table:table-cell>
          <table:table-cell table:style-name="TableCell64">
            <text:p text:style-name="P65"><text:span text:style-name="T66"><text:s/></text:span><text:span text:style-name="T67">系所主管簽章：</text:span></text:p>
            <text:p text:style-name="P68"/>
            <text:p text:style-name="P69">年<text:s text:c="4"/>月<text:s text:c="4"/>日</text:p>
          </table:table-cell>
        </table:table-row>
      </table:table>
      <text:p text:style-name="P70"/>
      <text:p text:style-name="P71"><text:span text:style-name="T72">說明：一、申請者請於每年</text:span><text:span text:style-name="T73">五月十五日（大三下）</text:span><text:span text:style-name="T74">前備妥申請文件向本系提出申請。</text:span></text:p>
      <text:p text:style-name="P75">二、光電系專任教師指導光電系大學部五年碩士學程學生人數上限，依其該屆入學碩士班年度，<text:span text:style-name="T76">每位老師可指導</text:span>之研究所<text:span text:style-name="T77">碩士甄試生人數上限為限。（目前計</text:span>2<text:span text:style-name="T78">名）</text:span></text:p>
      <text:p text:style-name="P79">三、碩士預修學程規定如下：</text:p>
      <text:p text:style-name="P80"><text:span text:style-name="T81">參加碩士預修學程之學生</text:span><text:span text:style-name="T82">(</text:span><text:span text:style-name="T83">以下簡稱碩士預修生</text:span><text:span text:style-name="T84">)</text:span><text:span text:style-name="T85">需於大四期間接受指導教授之個別指導，並修習指導教授指定之研究所課程。</text:span></text:p>
      <text:p text:style-name="P86">四、學生於大三下申請參加碩士預修學程時，必須繳交指導教授之推薦函，由本系進行資格審查。獲通過之學生，即取得參加本系碩士預修學程之資格，成為碩士預修生。</text:p>
      <text:p text:style-name="P87"><text:span text:style-name="T88">五、碩士預修生仍應於大四上參加本系研究所碩士班之甄試，俾取得碩士生資格，其畢業相關規定依本系碩士生修業規章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, @細明體" svg:font-family="@華康中楷體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margin-left="1.25in" fo:text-indent="-0.5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Standard">
      <style:paragraph-properties style:line-height-at-least="0.25in"/>
      <style:text-properties style:font-name="@華康中楷體, @細明體" style:font-name-asian="@華康中楷體, @細明體" fo:font-size="14pt" style:font-size-asian="14pt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Times New Roman" style:letter-kerning="true" style:font-size-complex="10pt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P</meta:initial-creator>
    <dc:creator>賴奕丰</dc:creator>
    <meta:creation-date>2012-01-18T10:39:00Z</meta:creation-date>
    <dc:date>2019-05-08T14:47:00Z</dc:date>
    <meta:template xlink:href="Normal.dotm" xlink:type="simple"/>
    <meta:editing-cycles>3</meta:editing-cycles>
    <meta:editing-duration>PT1367256660S</meta:editing-duration>
    <meta:document-statistic meta:page-count="1" meta:paragraph-count="1" meta:word-count="103" meta:character-count="693" meta:row-count="4" meta:non-whitespace-character-count="591"/>
  </office:meta>
</office:document-meta>
</file>