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 style:master-page-name="Standard">
      <style:paragraph-properties fo:margin-left="1.272cm" fo:margin-right="-0.589cm" fo:text-align="center" style:justify-single-word="false" fo:orphans="2" fo:widows="2" fo:text-indent="-1.272cm" style:auto-text-indent="false" style:page-number="auto" style:text-autospace="none" style:vertical-align="botto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margin-left="0.954cm" fo:margin-right="-0.589cm" fo:text-align="center" style:justify-single-word="false" fo:orphans="2" fo:widows="2" fo:text-indent="-0.954cm" style:auto-text-indent="false" style:text-autospace="none" style:vertical-align="bottom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margin-left="0cm" fo:margin-right="-0.046cm" fo:text-align="justify" style:justify-single-word="false" fo:orphans="2" fo:widows="2" fo:text-indent="0cm" style:auto-text-indent="false" style:text-autospace="none" style:vertical-align="botto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fo:margin-top="0.318cm" fo:margin-bottom="0cm" fo:text-align="justify" style:justify-single-word="false" style:snap-to-layout-grid="false">
        <style:tab-stops>
          <style:tab-stop style:position="1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1">
      <style:paragraph-properties fo:margin-top="0.318cm" fo:margin-bottom="0cm" fo:text-align="justify" style:justify-single-word="false" style:snap-to-layout-grid="false">
        <style:tab-stops>
          <style:tab-stop style:position="0.864cm"/>
          <style:tab-stop style:position="1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111cm" fo:margin-right="0cm" fo:margin-top="0.318cm" fo:margin-bottom="0cm" fo:text-align="justify" style:justify-single-word="false" fo:text-indent="-1.111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982cm" fo:margin-right="0cm" fo:margin-top="0.318cm" fo:margin-bottom="0cm" fo:text-align="justify" style:justify-single-word="false" fo:text-indent="-1.007cm" style:auto-text-indent="false" style:snap-to-layout-grid="false"/>
    </style:style>
    <style:style style:name="P10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text-autospace="none" style:vertical-align="botto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482cm" fo:margin-right="0cm" fo:text-align="justify" style:justify-single-word="false" fo:orphans="2" fo:widows="2" fo:text-indent="-1.482cm" style:auto-text-indent="false" style:text-autospace="none" style:vertical-align="bottom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光電系 最佳專題獎競賽辦法</text:p>
      <text:p text:style-name="P4"/>
      <text:p text:style-name="P4"/>
      <text:p text:style-name="P4"/>
      <text:p text:style-name="P5">為鼓勵學生從事專題研究，本系自95學年度開始舉辦大學部「最佳專題獎」競賽活動，以提升研究風氣，辦法如下：（95.8.9.系務會議通過）(99.11.16教學委員會修訂)</text:p>
      <text:p text:style-name="P8">一、每年舉辦一次，專題甄選期間為每年的9月1日起至次年的8月31日止，以一年計。</text:p>
      <text:p text:style-name="P9"><text:span text:style-name="T2">二、提出申請的期間為每年的9月1日至9月15日，</text:span><text:span text:style-name="T4">大三升大四同學必須全體參加</text:span><text:span text:style-name="T2">，其他年級同學自由參加。</text:span></text:p>
      <text:list xml:id="list3871909918502435322" text:style-name="WW8Num1">
        <text:list-item>
          <text:p text:style-name="P6">以海報方式繳交，海報規格將由系辦公告。</text:p>
        </text:list-item>
        <text:list-item>
          <text:p text:style-name="P7">本系鼓勵跨領域團隊合作，學生可組織跨領域團隊參加專題壁報競賽，同一團隊的學生，其成員必須是由不同領域指導教授指導的學生組合(亦即不可為同一研究群的學生組合)(99.11.16教學委員會修訂)</text:p>
        </text:list-item>
        <text:list-item>
          <text:p text:style-name="P6">獲選者本系將頒發獎金及獎狀，以資鼓勵。</text:p>
        </text:list-item>
      </text:list>
      <text:p text:style-name="P2"/>
      <text:p text:style-name="P10">※出國進修同學若無法參加專題壁報競賽，回國時以專題書面報告取代。</text:p>
      <text:p text:style-name="P11">※提前畢業同學得免參加專題壁報競賽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P</meta:initial-creator>
    <meta:creation-date>2012-01-18T10:27:00</meta:creation-date>
    <dc:creator>DOP</dc:creator>
    <dc:date>2012-01-18T10:27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345" meta:character-count="375"/>
    <meta:generator>OpenOffice/4.1.3$Win32 OpenOffice.org_project/413m1$Build-9783</meta:generator>
  </office:meta>
</office:document-meta>
</file>